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Bashir</text:span> (SP) aan de staatssecretaris van Infrastructuur en Milieu over <text:span text:style-name="ifm_span_font.italic_ifm">de OV-chipkaart voor blinden en slechtzienden</text:span> (ingezonden 24 september 2013).</text:p>
      <text:p text:style-name="ifm_p_font.roman_mt.3.76mm_ifm">Antwoord van staatssecretaris <text:span text:style-name="ifm_span_font.bold_ifm">Mansveld</text:span> (Infrastructuur en Milieu) (ontvangen 1 oktober 2013)</text:p>
      <text:p text:style-name="ifm_p_mt.3.76mm_ifm">Vraag 1</text:p>
      <text:p text:style-name="ifm_p_ifm">Waarom heeft u het probleem voor blinden en slechtzienden om te reizen met de OV-chipkaart in het streekvervoer nog niet opgelost?</text:p>
      <text:p text:style-name="ifm_p_mt.3.76mm_ifm">Antwoord 1</text:p>
      <text:p text:style-name="ifm_p_ifm">Op 25 maart jl. heb ik overleg gehad met de Oogvereniging en een afvaardiging van de decentrale overheden en vervoerders. Het verslag van dit overleg heb ik aan uw kamer toegestuurd. Tijdens dit overleg is met name gesproken over het belang voor blinden en slechtzienden om gemakkelijk te kunnen reizen in het openbaar vervoer. En er zijn mogelijke oplossingen voor de ervaren problemen aangereikt. Een aantal van die oplossingen diende eerst nog nader te worden uitgewerkt. In het overleg heb ik met de decentrale overheden afgesproken dat ik op de hoogte zou worden gehouden van de in het overleg gemaakte afspraken. Dit is gebeurd. Er zijn inmiddels al diverse maatregelen genomen, onder meer op het gebied van communicatie en trainingen. Er is een maandelijks papieren transactieoverzicht, een duidelijk voelbaar kenmerk op de kaart en een voorgeladen anonieme OV-chipkaart. Daarnaast hoeven houders van een OV-begeleiderskaart, die ervoor kiezen hun kaart op te laden bij een balie, hiervoor geen servicekosten meer te betalen. Momenteel worden er afspraken gemaakt over de uniformiteit van de boodschappen in beeld en geluid van de OV-chipkaart apparatuur.</text:p>
      <text:p text:style-name="ifm_p_ifm">Het vinden van een oplossing voor blinden en slechtzienden voor het reizen met een OV-chipkaart in het stad- en streekvervoer duurt langer dan ik had verwacht. Bij NS is het goed geregeld met de OV-chip Plus. Deze oplossing blijkt niet direct door te vertalen naar het stad- en streekvervoer. Daar ligt nu de kern van het probleem waar u op doelt. Mijn indruk is dat dit mede komt doordat alle betrokken partijen intern en met elkaar nog aan het zoeken zijn naar de goede oplossing voor de doelgroep, en voorkeuren soms veranderd zijn. Tijdens het gesprek van 25 maart jl. is een aantal mogelijke oplossingen de revue gepasseerd.</text:p>
      <text:p text:style-name="ifm_p_ifm">Vervolgens hebben de decentrale overheden voor de zomer een aantal oplossingen, na een nader uitwerking, aan de Oogvereniging voorgelegd. Begin augustus hebben de partijen afgesproken om de mogelijkheden van reizen op rekening met in- en uitchecken nu eerst te onderzoeken, en verbeteringen van het Sentireproduct voorlopig te laten rusten. Er start nu een werkgroep, waarin zowel de overheden, vervoerders als de Oogvereniging zijn vertegenwoordigd. NS en TLS zijn hier eveneens bij betrokken. De overheden streven ernaar om begin 2014 duidelijkheid te hebben over de mogelijkheden van «reizen op rekening». Zij stellen mij via het NOVB op de hoogte van de voortgang</text:p>
      <text:p text:style-name="ifm_p_mt.3.76mm_ifm">Vraag 2</text:p>
      <text:p text:style-name="ifm_p_ifm">Bent u van mening dat u zich voldoende heeft ingezet om reizen voor deze groep op reservering mogelijk te maken, waar de motie van het lid Dik-Faber c.s.over reizen op rekening met reservering voor blinden en slechtzienden<text:note text:id="ID-2013Z18030-d38e60" text:note-class="footnote"><text:note-citation text:label="1 ">1</text:note-citation><text:note-body><text:p text:style-name="ifm_p_font.normal_size.6.93pt_mt..5mm_indent.-0.1161in_mleft.0.1161in_ifm">Kamerstuk 23 645, nr. 536</text:p></text:note-body></text:note> om vroeg? Zo ja, waar blijkt dat uit?</text:p>
      <text:p text:style-name="ifm_p_mt.3.76mm_ifm">Antwoord 2</text:p>
      <text:p text:style-name="ifm_p_ifm">Waar ik me voor inzet is een eventuele uitbreiding van doelgroepen van de specifieke producten voor blinden en slechtzienden, eveneens onderdeel van deze motie. Om te bepalen wie hier naast de groep van blinden en slechtzienden voor in aanmerking komen is nader onderzoek nodig, onder andere naar de noodzaak van indicatiestelling en de kosten. In het najaar evalueren de decentrale overheden de werking van het Sentireproduct voor mensen met een visuele functiebeperking. Die evaluatie en het onderzoek naar de mogelijkheden van reizen op rekening zullen input vormen voor de te maken afweging over de uitbreiding van de specifieke producten.</text:p>
      <text:p text:style-name="ifm_p_ifm">Als het gaat om het product reizen op rekening met vooraf reserveren, heb ik begrepen dat de Oogvereniging vooraf reserveren niet als een reële optie ziet voor het stad- en streekvervoer. Ik vind het belangrijk dat er een product komt dat zo goed mogelijk aansluit bij de wensen van de doelgroep.</text:p>
      <text:p text:style-name="ifm_p_mt.3.76mm_ifm">Vraag 3</text:p>
      <text:p text:style-name="ifm_p_ifm">Deelt u de mening dat de mogelijkheid om goed en plezierig te kunnen reizen voor mensen die blind of slechtziend zijn van groter belang is dan de opbrengst voor de vervoerder? Wilt u uw antwoord toelichten?</text:p>
      <text:p text:style-name="ifm_p_mt.3.76mm_ifm">Antwoord 3</text:p>
      <text:p text:style-name="ifm_p_ifm">Ik vind dat alle reizigers, dus ook blinden en slechtzienden, goed en plezierig met het openbaar vervoer moeten kunnen reizen. Hierbij dient zo goed mogelijk rekening te worden gehouden met de belangen van deze doelgroep. Daarnaast is onmiskenbaar dat de effectiviteit en betaalbaarheid van de keuzes die worden gemaakt in het openbaar vervoer ook een rol spelen. Daarin zijn niet alleen de vervoerders een partij, maar ook de overheden.</text:p>
      <text:p text:style-name="ifm_p_mt.3.76mm_ifm">Vraag 4</text:p>
      <text:p text:style-name="ifm_p_ifm">Bent u bereid om u in te zetten voor herinvoering van het Viziris-abonnement voor het streekvervoer? Indien neen, wat gaat u dan doen voor deze groep?</text:p>
      <text:p text:style-name="ifm_p_mt.3.76mm_ifm">Antwoord 4</text:p>
      <text:p text:style-name="ifm_p_ifm">Waar het om gaat, is dat deze groep goed en plezierig kan reizen met het openbaar vervoer en er een product tot stand komt dat hier zo goed mogelijk invulling aan geeft. Hoe dit product eruit komt te zien, is een verantwoordelijkheid van de decentrale overheden en de vervoerders. In het overleg van 25 maart jl. hebben de decentrale overheden reeds aangegeven dat de herinvoering van het Viziris-abonnement niet tot de mogelijkheden behoort, omdat de kosten voor deze kaart niet in verhouding stonden tot het werkelijke reisgedrag. Dit werd zowel door de vervoerders als door veel blinden en slechtzienden als oneerlijk ervaren. Zij geven te kennen niet zozeer goedkoper te willen reizen dan andere reizigers, maar dat zij net als ieder ander gebruik willen kunnen maken van het openbaar vervoer. Ik ondersteun dat van harte.</text:p>
      <text:p text:style-name="ifm_p_mt.3.76mm_ifm">Vraag 5</text:p>
      <text:p text:style-name="ifm_p_ifm">Zou u deze vragen ruim vóór het algemeen overleg OV, taxi en OV-chipkaart van 1 oktober 2013 willen beantwoorden?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de OV-chipkaart voor blinden en slechtzienden</dc:title>
    <meta:user-defined meta:name="OVERHEIDop.ParlID/DC.identifier">ah-tk-20132014-131</meta:user-defined>
    <meta:user-defined meta:name="OVERHEIDop.vraagnummer">2013Z18030</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Bashir over de OV-chipkaart voor blinden en slechtzienden</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