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9</text:p>
      <text:p text:style-name="ifm_p_font.roman_mt.3.76mm_ifm">Vragen van het lid <text:span text:style-name="ifm_span_font.bold_ifm">Van Bommel</text:span> (SP) aan de Ministers van Defensie en van Veiligheid en Justitie over <text:span text:style-name="ifm_span_font.italic_ifm">een schietincident in Irak</text:span> (ingezonden 17 februari 2014).</text:p>
      <text:p text:style-name="ifm_p_font.roman_mt.3.76mm_ifm">Antwoord van Minister <text:span text:style-name="ifm_span_font.bold_ifm">Opstelten</text:span> (Veiligheid en Justitie) (ontvangen 6 maart 2014).</text:p>
      <text:p text:style-name="ifm_p_mt.3.76mm_ifm">Vraag 1</text:p>
      <text:p text:style-name="ifm_p_ifm">Kent u het bericht ««OM hield opzettelijk verklaringen achter over schietincident Irak»»?<text:note text:id="ID-2014Z02929-d38e58" text:note-class="footnote"><text:note-citation text:label="1 ">1</text:note-citation><text:note-body><text:p text:style-name="ifm_p_font.normal_size.6.93pt_mt..5mm_indent.-0.1161in_mleft.0.1161in_ifm">«OM hield opzettelijk verklaringen achter over schietincident Irak», http://www.nrc.nl/nieuws/2014/02/12/advocate-om-hield-opzettelijk-verklaringen-achter-over-schietincident-irak/, 12 februari 2014.</text:p></text:note-body></text:note></text:p>
      <text:p text:style-name="ifm_p_mt.3.76mm_ifm">Antwoord1</text:p>
      <text:p text:style-name="ifm_p_ifm">Ja.</text:p>
      <text:p text:style-name="ifm_p_mt.3.76mm_ifm">Vraag 2 en 3</text:p>
      <text:p text:style-name="ifm_p_ifm">Kunt u aangeven waarom in het verleden het Openbaar Ministerie de getuigenverklaringen van de Iraakse militairen niet relevant vond voor het oordeel in de strafzaak tegen de Nederlandse luitenant, maar dat deze verklaringen nu wel naar het Europese Hof in Straatsburg zijn gestuurd?</text:p>
      <text:p text:style-name="ifm_p_ifm">Waarom zijn deze verklaringen in het proces tegen de Nederlandse luitenant niet volwaardig aan de orde gekomen?</text:p>
      <text:p text:style-name="ifm_p_mt.3.76mm_ifm">Antwoord 2 en 3</text:p>
      <text:p text:style-name="ifm_p_ifm">Naar aanleiding van het schietincident op 21 april 2004 bij Ar Rumaythah (Irak) is door de KMAR ter plaatse onderzoek verricht. In dat kader zijn verschillende personen als getuige gehoord, waaronder een tiental leden van het Iraqi Civil Defence Corps (ICDC), een (para)militaire Iraakse organisatie, die verantwoordelijk waren voor de controlepost waar het betreffende schietincident heeft plaatsgevonden. In het door de KMAR opgestelde proces-verbaal van 30 april 2004 dat als basis heeft gediend voor de beoordeling door het Openbaar Ministerie (OM) of de Nederlandse militair die op de auto waarin Jaloud reed heeft geschoten, wordt tweemaal aan de betreffende ICDC-verklaringen gerefereerd.</text:p>
      <text:p text:style-name="ifm_p_ifm">In het proces-verbaal staat: «Op 21 april 2004, heb ik, verbalisant (...), na het verhoor van de Irakese sergeant, met behulp van de eerder genoemde tolk, de overige Irakese militairen kort gehoord. Uit hun verklaringen kwam naar voren dat zij na het eerste schietincident in een rondom beveiliging om de VCP zijn gaan liggen. Enkele van hen hebben gezien of gehoord dat de zwarte Mercedes met hoge snelheid de VCP vanuit de richting Ar Rumaythah naderde, vervolgens de op de VCP staande tonnen ramde en met hoge snelheid doorreed richting Hamsa. Zij hebben daarna gehoord dat er door de Nederlanders «stop» werd geroepen en hebben vervolgens schoten gehoord. De korte verklaringen heb ik in concept opgenomen en ter beschikking gesteld (...).»</text:p>
      <text:p text:style-name="ifm_p_ifm">In een ander deel van hetzelfde proces-verbaal staat dat de betreffende Iraakse militairen kort gehoord zijn en dat «Hieruit (...) geen relevante informatie betreffende het onderzoek naar voren gekomen [is]».</text:p>
      <text:p text:style-name="ifm_p_ifm">Benadrukt dient derhalve te worden dat de inhoud van de verklaringen nimmer is «achtergehouden». Er werd melding gemaakt van het bestaan van de verklaringen en de korte inhoud daarvan in het proces-verbaal van de KMAR zoals dit is toegestuurd aan het OM en zoals dit is ingezien door de advocaat mr. Zegveld ten kantore van het parket in Arnhem op 25 januari 2007 toen zij en een kantoorgenoot de gelegenheid kregen om het dossier in te zien teneinde te bepalen of zij een beklagprocedure ex artikel 12 Wetboek van Strafvordering wilde opstarten.</text:p>
      <text:p text:style-name="ifm_p_ifm">Het is juist dat de officier van justitie het niet noodzakelijk achtte voor de beoordeling van de strafbaarheid van het geweldgebruik door de Nederlandse militair om de onderliggende verklaringen uit te laten werken en aan het dossier toe te laten voegen. In dat kader is het belangrijk om te benadrukken dat de desbetreffende Nederlandse militair terstond heeft toegegeven te hebben geschoten op de bewuste auto en dat niet kon worden uitgesloten dat één van de door hem afgeschoten kogels de heer Jaloud dodelijk heeft geraakt. De voor de officier van justitie relevante juridische vraag was derhalve of dit geweldgebruik gegeven de omstandigheden van het geval rechtmatig was of dat de Nederlandse militair strafrechtelijk aansprakelijk moest worden gesteld voor geweldgebruik dat strijdig was met de van toepassing zijnde geweldinstructie. De officier van justitie stelde zich op het standpunt dat de Nederlandse militair mocht menen te handelen uit zelfverdediging. Daarbij is relevant dat de bewuste controlepost een half uur eerder die nacht reeds was beschoten vanuit een auto, dat de auto van de heer Jaloud met hoge snelheid de controlepost naderde, de tonnen van de controlepost raakte en verder reed in de richting van de desbetreffende Nederlandse militair. Bovendien meende de Nederlandse militair dat hij vanuit de auto onder vuur werd genomen. Daarbij zij verwezen naar een passage uit de beschikking van het gerechtshof Arnhem in het kader van de artikel 12 Sv procedure: «uit het onderzoek leidt het hof af dat de Mercedes waarin Azhar Sabah Jaloud als passagier zat, eerst door het ICDC is beschoten. De rechterzijde van de auto was immers beschoten met een wapen met munitie van een kaliber van 6mm. Het soort wapens dat door het ICDC wordt gebruikt».</text:p>
      <text:p text:style-name="ifm_p_ifm">Het versturen van de verklaringen aan het EHRM zal hieronder bij de beantwoording van vraag 4 aan bod komen.</text:p>
      <text:p text:style-name="ifm_p_mt.3.76mm_ifm">Vraag 4</text:p>
      <text:p text:style-name="ifm_p_ifm">Waarom zijn deze verklaringen niet eerder vrijgegeven?</text:p>
      <text:p text:style-name="ifm_p_mt.3.76mm_ifm">Antwoord 4</text:p>
      <text:p text:style-name="ifm_p_ifm">Met kracht wordt de suggestie verworpen dat deze verklaringen jarenlang «opzettelijk door het OM zijn achtergehouden». In de eerste plaats heeft de gemachtigde op 25 januari 2007 het volledige dossier bij de officier van justitie kunnen inzien. Daarin wordt verwezen naar de desbetreffende verklaringen en de korte inhoud daarvan. De gemachtigde geeft ook blijk dat zij kennis heeft genomen van de strekking van de verklaringen in haar pleitaantekeningen van maart 2008 in het kader van de zogenaamde artikel 12 Sv procedure voor het gerechtshof Arnhem (paragraaf 52).</text:p>
      <text:p text:style-name="ifm_p_ifm">De verklaringen van het ICDC-personeel zijn inderdaad integraal toegezonden aan het EHRM op 17 september 2012. Het Hof heeft de stukken eind september 2012 doorgezonden aan de gemachtigde. De Staat heeft deze stukken op basis van artikel 38 van het Verdrag ingezonden aan het Hof naar aanleiding van de suggestie van de gemachtigde dat deze verklaringen tot nu toe genegeerd zouden zijn. Deze stukken bevonden zich, zoals gezegd, niet in het dossier van het OM maar wel in de archieven van de KMAR.</text:p>
      <text:p text:style-name="ifm_p_ifm">Verder is van belang om hier in herinnering te roepen dat de gemachtigde voorafgaande aan het opstarten van de artikel 12 Sv procedure niet expliciet heeft verzocht om deze documenten. De gemachtigde heeft deze suggestie eerst gedaan ten tijde van de behandeling van het beklag ex artikel 12 Sv. Het gerechtshof legde die suggestie naast zich neer en achtte het niet nodig verder onderzoek te laten verrichten.</text:p>
      <text:p text:style-name="ifm_p_mt.3.76mm_ifm">Vraag 5</text:p>
      <text:p text:style-name="ifm_p_ifm">Kunt u bevestigen dat uit de verklaringen de indruk ontstaat dat, anders dan waar eerder mee rekening werd gehouden, de Iraakse militairen niet op de auto zouden hebben geschoten?</text:p>
      <text:p text:style-name="ifm_p_mt.3.76mm_ifm">Antwoord 5</text:p>
      <text:p text:style-name="ifm_p_ifm">Nee, het dossier bevatte de korte, inhoudelijke samenvatting van de verklaringen van de ICDC-militairen. Hiermee kon derhalve rekening worden gehouden.</text:p>
      <text:p text:style-name="ifm_p_mt.3.76mm_ifm">Vraag 6</text:p>
      <text:p text:style-name="ifm_p_ifm">Wat is uw reactie op de beschuldiging van meineed door advocaat Liesbeth Zegveld?</text:p>
      <text:p text:style-name="ifm_p_mt.3.76mm_ifm">Antwoord 6</text:p>
      <text:p text:style-name="ifm_p_ifm">Op basis van de hierboven beschreven omstandigheden en de uitspraak van het gerechtshof Arnhem dat het niet nodig was aanvullend onderzoek te verrichten, kan ik de ernstige beschuldiging van meineed ex artikel 207 Wetboek van Strafrecht (het onder ede opzettelijk afleggen van een valse verklaring) niet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een schietincident in Irak</dc:title>
    <meta:user-defined meta:name="OVERHEIDop.ParlID/DC.identifier">ah-tk-20132014-1309</meta:user-defined>
    <meta:user-defined meta:name="OVERHEIDop.vraagnummer">2014Z02929</meta:user-defined>
    <meta:user-defined meta:name="OVERHEIDop.aanhangselNummer">130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I.W. Opstelten</meta:user-defined>
    <meta:user-defined meta:name="OVERHEIDop.vergaderjaar">2013-2014</meta:user-defined>
    <meta:user-defined meta:name="DCTERMS.W3CDTF/OVERHEIDop.datumOntvangst">2014-03-06</meta:user-defined>
    <meta:user-defined meta:name="OVERHEID.StatenGeneraal/DC.creator">Tweede Kamer der Staten-Generaal</meta:user-defined>
    <dc:language>nl</dc:language>
    <meta:user-defined meta:name="DCTERMS.alternative"/>
    <meta:user-defined meta:name="DC.title">Antwoord op vragen van het lid Van Bommel over een schietincident in Irak</meta:user-defined>
    <meta:user-defined meta:name="DCTERMS.W3CDTF/DCTERMS.available">2014-03-07</meta:user-defined>
    <meta:user-defined meta:name="OVERHEIDop.publicationName">Kamervragen (Aanhangsel)</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