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7</text:p>
      <text:p text:style-name="ifm_p_font.roman_mt.3.76mm_ifm">Vragen van het lid <text:span text:style-name="ifm_span_font.bold_ifm">Van Bommel</text:span> (SP) aan de Minister van Buitenlandse Zaken over <text:span text:style-name="ifm_span_font.italic_ifm">verlenging van het mandaat van de Speciale Rapporteur van de VN voor Burma</text:span> (ingezonden 13 februari 2014).</text:p>
      <text:p text:style-name="ifm_p_font.roman_mt.3.76mm_ifm">Antwoord van Minister <text:span text:style-name="ifm_span_font.bold_ifm">Timmermans</text:span> (Buitenlandse Zaken) (ontvangen 3 maart 2014).</text:p>
      <text:p text:style-name="ifm_p_mt.3.76mm_ifm">Vraag 1</text:p>
      <text:p text:style-name="ifm_p_ifm">Kunt u aangeven of het klopt dat de Mensenrechtenraad van de VN zich volgende maand buigt over de vraag of het mandaat van de Speciale Rapporteur voor de Mensenrechten in Burma (Myanmar) verlengd moet worden? Indien neen, wat zijn dan de feiten?</text:p>
      <text:p text:style-name="ifm_p_mt.3.76mm_ifm">Antwoord 1</text:p>
      <text:p text:style-name="ifm_p_ifm">Ja. Het huidige mandaat van de Speciaal Rapporteur is tijdens de 22ste sessie van de Mensenrechtenraad op 21 maart 2013 met een jaar verlengd. De Mensenrechtenraad buigt zich tijdens de eerstvolgende sessie in maart 2014 over verlenging.</text:p>
      <text:p text:style-name="ifm_p_mt.3.76mm_ifm">Vraag 2 en 3</text:p>
      <text:p text:style-name="ifm_p_ifm">Deelt u de opvatting dat er ondanks positieve ontwikkelingen nog veel mensenrechtenschendingen in het land plaatsvinden en dat verlenging van het VN-mandaat in de huidige vorm daarom wenselijk is? Indien neen, waarom niet?</text:p>
      <text:p text:style-name="ifm_p_ifm">Bent u bereid om u in te zetten voor verlenging van dit mandaat, bijvoorbeeld door bij huidige leden van de Mensenrechtenraad van de VN hierop aan te dringen? Indien neen, waarom niet?</text:p>
      <text:p text:style-name="ifm_p_mt.3.76mm_ifm">Antwoord 2 en 3</text:p>
      <text:p text:style-name="ifm_p_ifm">Ondanks de positieve ontwikkelingen in Birma bevindt het land zich aan het begin van een transitie. Er zijn nog vele zorgpunten, waaronder de situatie in de deelstaten Rakhine en Kachin. Het kabinet acht het daarom van belang dat de VN Birma assisteert om de mensenrechtensituatie in het land verder te verbeteren. Daarnaast is het belangrijk dat onafhankelijke monitoring van de situatie door de VN, zoals nu verzorgd door de Speciaal Rapporteur, mogelijk blijft.</text:p>
      <text:p text:style-name="ifm_p_ifm">Birma heeft eerder medewerking toegezegd aan de opening van een kantoor van de VN <text:span text:style-name="ifm_span_font.italic_ifm">Office of the High Commissioner for Human Rights</text:span> (OHCHR). Dit kantoor zou bovengenoemde verantwoordelijkheden (assistentie en monitoring) op zich nemen. Omdat harde afspraken over de opening van een OHCHR-kantoor vooralsnog uitblijven zal Nederland zich tijdens de Mensenrechtenraad van maart a.s. in EU-verband inzetten voor de verlenging van het mandaat van de Speciaal Rapporte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Bommel over verlenging van het mandaat van de Speciale Rapporteur van de VN voor Burma</dc:title>
    <meta:user-defined meta:name="OVERHEIDop.ParlID/DC.identifier">ah-tk-20132014-1307</meta:user-defined>
    <meta:user-defined meta:name="OVERHEIDop.vraagnummer">2014Z02727</meta:user-defined>
    <meta:user-defined meta:name="OVERHEIDop.aanhangselNummer">1307</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3-2014</meta:user-defined>
    <meta:user-defined meta:name="DCTERMS.W3CDTF/OVERHEIDop.datumOntvangst">2014-03-03</meta:user-defined>
    <meta:user-defined meta:name="OVERHEID.StatenGeneraal/DC.creator">Tweede Kamer der Staten-Generaal</meta:user-defined>
    <dc:language>nl</dc:language>
    <meta:user-defined meta:name="DCTERMS.alternative"/>
    <meta:user-defined meta:name="DC.title">Antwoord op vragen van het lid Van Bommel over verlenging van het mandaat van de Speciale Rapporteur van de VN voor Burma</meta:user-defined>
    <meta:user-defined meta:name="DCTERMS.W3CDTF/DCTERMS.available">2014-03-07</meta:user-defined>
    <meta:user-defined meta:name="OVERHEIDop.publicationName">Kamervragen (Aanhangsel)</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