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3</text:p>
      <text:p text:style-name="ifm_p_font.roman_mt.3.76mm_ifm">Vragen van het lid <text:span text:style-name="ifm_span_font.bold_ifm">Verhoeven</text:span> (D66) aan de Minister-President en de Staatssecretaris van Veiligheid en Justitie over <text:span text:style-name="ifm_span_font.italic_ifm">de aanbesteding Fotografie Beeldcentrum Overheid</text:span> (ingezonden 7 februari 2014).</text:p>
      <text:p text:style-name="ifm_p_font.roman_mt.3.76mm_ifm">Antwoord van Minister-President <text:span text:style-name="ifm_span_font.bold_ifm">Rutte</text:span> (Algemene Zaken), mede namens de Staatssecretaris van Veiligheid en Justitie (ontvangen 4 maart 2014)</text:p>
      <text:p text:style-name="ifm_p_mt.3.76mm_ifm">Vraag 1</text:p>
      <text:p text:style-name="ifm_p_ifm">Bent u bekend met de Europese aanbesteding Fotografie Beeldcentrum Rijksoverheid, en de voorwaarden daarvan, door de Dienst Publiek en Communicatie van het Ministerie van Algemene Zaken?<text:note text:id="ID-2014Z02275-d38e57" text:note-class="footnote"><text:note-citation text:label="1 ">1</text:note-citation><text:note-body><text:p text:style-name="ifm_p_font.normal_size.6.93pt_mt..5mm_indent.-0.1161in_mleft.0.1161in_ifm">Aanbestedingsnummer Ea0009, Aanbesteding Fotografie, Dienst Publiek en Communicatie, Ministerie van Algemene Zaken.</text:p></text:note-body></text:note></text:p>
      <text:p text:style-name="ifm_p_mt.3.76mm_ifm">Antwoord 1</text:p>
      <text:p text:style-name="ifm_p_ifm">Ja.</text:p>
      <text:p text:style-name="ifm_p_mt.3.76mm_ifm">Vraag 2</text:p>
      <text:p text:style-name="ifm_p_ifm">Bent u bekend met kritiek vanuit de branche op de voorwaarden voor deze aanbesteding, zelfs door de partijen die de opdracht hebben toegewezen gekregen? Zo ja, hoe beoordeelt u deze kritiek?</text:p>
      <text:p text:style-name="ifm_p_mt.3.76mm_ifm">Antwoord 2</text:p>
      <text:p text:style-name="ifm_p_ifm">De aanbesteding Fotografie Beeldcentrum Rijksoverheid had als doelstelling het contracteren van 35 fotografen en heeft plaatsgevonden in de periode 23 augustus tot 26 november 2013. Op de laatstgenoemde datum is de gunningsbeslissing bekend gemaakt aan de 76 inschrijvers op de aanbesteding.</text:p>
      <text:p text:style-name="ifm_p_ifm">Door de aan de aanbesteding deelnemende partijen zijn tijdens en na de aanbestedingsprocedure alleen vragen gesteld ter verduidelijking van de gehanteerde voorwaarden. Tijdens de aanbestedingsprocedure is ook geen kritiek ontvangen vanuit de branche. Na afronding van de aanbestedingsprocedure en bekendmaking van de gunningsbeslissing is een brief ontvangen van de Nederlandse Vereniging van Journalisten (NVJ) waarin melding werd gemaakt van onrust onder de leden van de NVJ over de aanbesteding Fotografie Beeldcentrum Rijksoverheid. De zorgpunten betroffen de overdracht van het intellectueel eigendomsrecht aan de opdrachtgever en de beloning van de fotografen. Tijdens een gesprek met de NVJ is aangegeven dat de aanbestedingsprocedure al was afgerond volgens de strikte regels die hiervoor gelden. Tevens is een nadere toelichting gegeven ten aanzien van de door de NVJ opgevoerde zorgpunten.</text:p>
      <text:p text:style-name="ifm_p_ifm">Op de aanbesteding Fotografie Beeldcentrum Rijksoverheid zijn de algemene rijksvoorwaarden voor het verstrekken van opdrachten tot het verrichten van diensten 2011 (ARVODI) van toepassing. Deze algemene voorwaarden bieden een rijksbreed eenvormig kader voor dienstverleningsovereenkomsten tussen de rijksoverheid en derden. Het zijn derhalve de algemene voorwaarden waaronder alle Ministeries en daaronder ressorterende diensten dienstverlening contracteren. In de ARVODI wordt als uitgangspunt gehanteerd dat de intellectuele eigendomsrechten toekomen aan de opdrachtgever. Omdat de Rijksoverheid in casu exploitatie door de Opdrachtnemers van de aan opdrachtgever geleverde foto-opnamen niet wenselijk achtte, werd in deze aanbesteding niet van het beginsel als bedoeld in de vorige zin afgeweken.</text:p>
      <text:p text:style-name="ifm_p_ifm">De beloning van de fotografen bestaat uit een voorgeschreven vast uurtarief en een reisvergoeding. Deze tarieven zijn op basis van marktonderzoek en input van bestaande contracten door de aanbestedende dienst vastgesteld, en worden marktconform geacht voor de uit te voeren werkzaamheden. Daarnaast is voor specifieke gevallen voorzien in een regeling voor de vergoeding van maatwerkkosten die niet zijn verdisconteerd in het uurtarief.</text:p>
      <text:p text:style-name="ifm_p_mt.3.76mm_ifm">Vraag 3 en 5</text:p>
      <text:p text:style-name="ifm_p_ifm">Kunt u verklaren waarom de voorwaarden voor deze aanbesteding zo zijn versoberd ten opzichte van de eerdere aanbesteding?</text:p>
      <text:p text:style-name="ifm_p_ifm">Kunt u toelichten waarom er geen differentiatie is in de beloning van de verschillende opdrachten, afhankelijk van de exclusiviteit van de licentie en de mate waarin de fotograaf rechten afstaat aan de opdrachtgever, zoals bij de voorgaande aanbesteding het geval was?</text:p>
      <text:p text:style-name="ifm_p_mt.3.76mm_ifm">Antwoord 3 en 5</text:p>
      <text:p text:style-name="ifm_p_ifm">De vorige aanbesteding had alleen betrekking op de inschakeling van fotografen door het Ministerie van Algemene Zaken en het Ministerie van Binnenlandse Zaken en Koninkrijksrelaties. De aanbesteding Fotografie Beeldcentrum Rijksoverheid is een aanbesteding namens tien departementen en daaronder ressorterende uitvoeringsorganisaties. Bij de voorbereiding van de aanbesteding is gebruik gemaakt van de kennis en ervaring van alle betrokken departementen. Bij deze aanbesteding is door het van toepassing verklaren van de ARVODI de wijze waarop en de voorwaarden waaronder fotografen worden ingeschakeld voor alle deelnemende departementen en uitvoeringsorganisaties gelijkgetrokken. Hierbij is de beloning van de fotografen in de aanbesteding Fotografie Beeldcentrum Rijksoverheid tot stand gekomen op basis van marktonderzoek en input van bestaande contracten van de departementen, waardoor deze marktconform wordt geacht.</text:p>
      <text:p text:style-name="ifm_p_ifm">Een verschil tussen de vorige aanbesteding en de aanbesteding Fotografie Beeldcentrum Rijksoverheid is dat in deze laatste aanbesteding conform de ARVODI standaard sprake is van overdracht van de intellectuele eigendomsrechten aan de opdrachtgever. Bij het vaststellen van de beloning van de fotografen is met dit element rekening gehouden.</text:p>
      <text:p text:style-name="ifm_p_mt.3.76mm_ifm">Vraag 4</text:p>
      <text:p text:style-name="ifm_p_ifm">Kunt u verklaren waarom de opdrachtnemer al het fotomateriaal dat gemaakt is in het kader van de opdracht moet overdragen aan de opdrachtgever? Kunt u daarbij ook toelichten waarom het niet is toegestaan dat fotografen hun foto’s doorverkopen of doorgeven aan derden, dan wel gebruiken voor eigen promotie? Hoe valt dit te rijmen met het wetsvoorstel auteurscontractenrecht?</text:p>
      <text:p text:style-name="ifm_p_mt.3.76mm_ifm">Antwoord 4</text:p>
      <text:p text:style-name="ifm_p_ifm">Opdrachtnemer dient alleen het door de opdrachtgever geselecteerde fotomateriaal daadwerkelijk aan de opdrachtgever in eigendom over te dragen. De Rijksoverheid staat daarbij op het standpunt, dat voor exclusief in opdracht van de overheid gemaakte auteursrechtelijke fotowerken geen plaats is voor commerciële exploitatie door derden en dat daarnaast de Rijksoverheid graag zelf wil kunnen bepalen op welke wijze de foto-opnamen bij haar communicatie met het publiek worden ingezet.</text:p>
      <text:p text:style-name="ifm_p_ifm">Overigens is het na voorafgaande toestemming van opdrachtgever wel mogelijk voor fotografen om fotomateriaal te gebruiken voor eigen promotiedoeleinden.</text:p>
      <text:p text:style-name="ifm_p_ifm">De bepalingen van het hoofdstuk 1a van het wetsvoorstel auteurscontractenrecht zien op overeenkomsten die de verlening van een exploitatiebevoegdheid ten aanzien van het auteursrecht tot hoofddoel hebben. Dit is bij de aanbestedingsprocedure Fotografie Beeldcentrum Rijksoverheid niet het geval. De overheid is eindgebruiker van het fotomateriaal.</text:p>
      <text:p text:style-name="ifm_p_mt.3.76mm_ifm">Vraag 6</text:p>
      <text:p text:style-name="ifm_p_ifm">Vreest u niet dat door middel van een aanbesteding als deze, gezien de versoberde voorwaarden, er een verschraling van kwaliteit optreedt?</text:p>
      <text:p text:style-name="ifm_p_mt.3.76mm_ifm">Antwoord 6</text:p>
      <text:p text:style-name="ifm_p_ifm">Nee. In de aanbesteding zijn de door de fotografen te leveren diensten zorgvuldig omschreven. De 35 gecontracteerde fotografen zijn de fotografen die bij de beoordeling van de 76 ingediende offertes het best bleken te voldoen aan de gestelde criteria.</text:p>
      <text:p text:style-name="ifm_p_mt.3.76mm_ifm">Vraag 7</text:p>
      <text:p text:style-name="ifm_p_ifm">Kunt u uitleggen waarom bij de aanbesteding fotografen aansprakelijk worden gesteld als de foto van de geportretteerde in een context wordt geplaatst die hij niet wenst, terwijl de context wordt bepaald door de opdrachtgever en deze dus ook feitelijk aansprakelijk dient te zijn? Zo nee, waarom niet?</text:p>
      <text:p text:style-name="ifm_p_mt.3.76mm_ifm">Antwoord 7</text:p>
      <text:p text:style-name="ifm_p_ifm">In de aanbesteding is voor illustratieve fotografie voorgeschreven dat opdrachtnemer van elke geportretteerde persoon een getekende verklaring moet aanleveren waaruit blijkt dat de Staat de foto kan gebruiken zonder betaling van portretrechten. Dit heeft als doel dat de foto door een opdrachtgever in elke gewenste context kan worden gebruikt. Als de verklaring niet wordt ondertekend is de foto niet bruikbaar. De tekst van deze standaard verklaring is vastgesteld door de opdrachtgever en wordt door alle gecontracteerde fotografen gebruikt. Het door de fotografen laten aanleveren van deze door de geportretteerde persoon te tekenen verklaring heeft daarnaast een praktische achtergrond. De fotograaf laat de verklaring in de meeste gevallen tekenen door de geportretteerde persoon op het moment van de opname. Het achteraf achterhalen van de contactgegevens van een geportretteerde persoon is onpraktisch en soms on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erhoeven over de aanbesteding Fotografie Beeldcentrum Overheid</dc:title>
    <meta:user-defined meta:name="OVERHEIDop.ParlID/DC.identifier">ah-tk-20132014-1303</meta:user-defined>
    <meta:user-defined meta:name="OVERHEIDop.vraagnummer">2014Z02275</meta:user-defined>
    <meta:user-defined meta:name="OVERHEIDop.aanhangselNummer">1303</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M. (Mark) Rutte</meta:user-defined>
    <meta:user-defined meta:name="OVERHEIDop.vergaderjaar">2013-2014</meta:user-defined>
    <meta:user-defined meta:name="DCTERMS.W3CDTF/OVERHEIDop.datumOntvangst">2014-03-04</meta:user-defined>
    <meta:user-defined meta:name="OVERHEID.StatenGeneraal/DC.creator">Tweede Kamer der Staten-Generaal</meta:user-defined>
    <dc:language>nl</dc:language>
    <meta:user-defined meta:name="DCTERMS.alternative"/>
    <meta:user-defined meta:name="DC.title">Antwoord op vragen van het lid Verhoeven over de aanbesteding Fotografie Beeldcentrum Overheid</meta:user-defined>
    <meta:user-defined meta:name="DCTERMS.W3CDTF/DCTERMS.available">2014-03-07</meta:user-defined>
    <meta:user-defined meta:name="OVERHEIDop.publicationName">Kamervragen (Aanhangsel)</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Economie | Organisatie en beleid</meta:user-defined>
    <meta:user-defined meta:name="OVERHEID.TaxonomieBeleidsagenda/OVERHEID.category">Bestuur | Rijksoverheid</meta:user-defined>
    <meta:user-defined meta:name="OVERHEIDop.versieInformatie"/>
  </office:meta>
</office:document-meta>
</file>