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Oosenbrug</text:span> en <text:span text:style-name="ifm_span_font.bold_ifm">Mei Li Vos</text:span> (beiden PvdA) aan de Minister van Veiligheid en Justitie over <text:span text:style-name="ifm_span_font.italic_ifm">vermeende privacyschendingen door Samsung</text:span> (ingezonden 21 januari 2014).</text:p>
      <text:p text:style-name="ifm_p_font.roman_mt.3.76mm_ifm">Antwoord van Staatssecretaris <text:span text:style-name="ifm_span_font.bold_ifm">Teeven</text:span> (Veiligheid en Justitie) (ontvangen 21 februari 2014) Zie ook Aanhangsel Handelingen, vergaderjaar 2013–2014, nr. 1180</text:p>
      <text:p text:style-name="ifm_p_mt.3.76mm_ifm">Vraag 1</text:p>
      <text:p text:style-name="ifm_p_ifm">Kent u de berichten «Samsung weet alles wat je doet op je smart tv» en «CBP: persoonsgegevens via smart tv’s verzameld in strijd met wet»?<text:note text:id="ID-2014Z00839-d38e60" text:note-class="footnote"><text:note-citation text:label="1 ">1</text:note-citation><text:note-body><text:p text:style-name="ifm_p_font.normal_size.6.93pt_mt..5mm_indent.-0.1161in_mleft.0.1161in_ifm">http://www.rtlnieuws.nl/economie/home/samsung-weet-alles-wat-je-doet-op-je-smart-tv</text:p></text:note-body></text:note>
         <text:note text:id="ID-2014Z00839-d38e68" text:note-class="footnote"><text:note-citation text:label="2 ">2</text:note-citation><text:note-body><text:p text:style-name="ifm_p_font.normal_size.6.93pt_mt..5mm_indent.-0.1161in_mleft.0.1161in_ifm">http://www.cbpweb.nl/Pages/pb_20130822-persoonsgegevens-smart-tv.aspx</text:p></text:note-body></text:note></text:p>
      <text:p text:style-name="ifm_p_mt.3.76mm_ifm">Antwoord 1</text:p>
      <text:p text:style-name="ifm_p_ifm">Ja.</text:p>
      <text:p text:style-name="ifm_p_mt.3.76mm_ifm">Vraag 2</text:p>
      <text:p text:style-name="ifm_p_ifm">Is het waar dat het kijkgedrag door smart tv’s mag worden bijgehouden als de consument de algemene voorwaarden heeft geaccepteerd? Zo nee, wanneer mag dat dan wel?</text:p>
      <text:p text:style-name="ifm_p_mt.3.76mm_ifm">Antwoord 2</text:p>
      <text:p text:style-name="ifm_p_ifm">Op grond van artikel 8 van de Wet bescherming persoonsgegevens (Wbp) mogen persoonsgegevens slechts worden verwerkt indien dat gerechtvaardigd wordt door een van de in die bepaling genoemde gronden. Wanneer de producenten van smart tv-ontvangers gegevens willen verzamelen over het kijkgedrag van de kopers van de ontvangers, en die gegevens als persoonsgegevens kunnen worden aangemerkt, zal dat volgens de Wbp moeten berusten op ondubbelzinnige toestemming van de betrokkene, op de noodzaak de gegevens te verwerken voor de uitvoering van een overeenkomst waarbij de betrokken consument partij is, of op een gerechtvaardigd belang van de producent of een derde aan wie de gegevens worden verstrekt, en een afweging van dit belang tegen het belang van de betrokkene leidt tot vaststelling dat eerstgenoemd belang prevaleert. Of de gebruiksvoorwaarden die de producenten van de ontvangers hanteren voor de aansluiting van de ontvanger op internet moeten worden gekwalificeerd als een overeenkomst of een vorm van toestemming is niet eenduidig vast te stellen. Dat zal per merk kunnen verschillen. Niettemin moet worden aangenomen dat het verzamelen van persoonsgegevens op één van deze twee gronden gerechtvaardigd lijkt.</text:p>
      <text:p text:style-name="ifm_p_mt.3.76mm_ifm">Vraag 3</text:p>
      <text:p text:style-name="ifm_p_ifm">Worden consumenten door fabrikanten van smart-tv’s expliciet op de hoogte gesteld dat zij met het instemmen met de algemene voorwaarden toestemming geven voor het bijhouden van hun kijkgedrag? Zo ja, waar blijkt dat uit? Zo nee, deelt u de mening dat dat vanuit het oogpunt van privacybescherming wel noodzakelijk is?</text:p>
      <text:p text:style-name="ifm_p_mt.3.76mm_ifm">Antwoord 3</text:p>
      <text:p text:style-name="ifm_p_ifm">Op grond van artikel 33 van de Wbp behoort de producent voorafgaand aan de verkrijging van persoonsgegevens bij de consument deze in te lichten over diens identiteit, de doeleinden van de gegevensverwerking en de nodige nadere informatie. Een aantal producenten van smart tv-ontvangers geeft die inlichtingen via websites of vergelijkbare middelen. Of alle producenten van smart tv-ontvangers dit voorschrift naleven onttrekt zich aan mijn waarneming.</text:p>
      <text:p text:style-name="ifm_p_mt.3.76mm_ifm">Vraag 4</text:p>
      <text:p text:style-name="ifm_p_ifm">Deelt u de mening dat het voor het afwijzen van het bijhouden van kijkgedrag niet genoeg is dat consumenten eenvoudig de optie kunnen uitschakelen in de menu-instellingen op hun smart tv, maar dat er sprake zou moeten zijn van opt-in in plaats van opt-out? Zo ja, waarom? Zo nee, waarom niet?</text:p>
      <text:p text:style-name="ifm_p_mt.3.76mm_ifm">Antwoord 4</text:p>
      <text:p text:style-name="ifm_p_ifm">Neen. Waar het om gaat is dat het vragen en geven van toestemming door de consument om persoonsgegevens te verzamelen moet voldoen aan de eisen die de Wbp stelt. Toestemming moet vrij gegeven worden, specifiek zijn gericht op een of meer concreet aan te wijzen verwerkingen en op toereikende informatie berusten. Het is primair aan de producenten van ontvangers te bepalen hoe zij die toestemming willen vragen. Daarnaast mag ook van consumenten verwacht worden dat zij zichzelf goed informeren over het gebruik dat anderen van hun persoonsgegevens maken bij de aankoop van producten of diensten die met internet verbonden zijn, respectievelijk via internet worden aangeboden.</text:p>
      <text:p text:style-name="ifm_p_mt.3.76mm_ifm">Vraag 5</text:p>
      <text:p text:style-name="ifm_p_ifm">Weten consumenten die een smart tv van Samsung installeren dat zij met het instemmen met de algemene voorwaarden er tevens toestemming voor geven dat hun persoonsgegevens gebruikt worden voor marketingdoeleinden, het organiseren van loterijen, promotionele acties en dat deze gegevens verstrekt kunnen worden aan andere partijen dan Samsung zelf? Zo ja, weten zij dat of hadden zij het kunnen weten? Zo nee, waarom niet?</text:p>
      <text:p text:style-name="ifm_p_mt.3.76mm_ifm">Antwoord 5</text:p>
      <text:p text:style-name="ifm_p_ifm">Samsung Electronics Benelux B.V. heeft mij laten weten dat consumenten die in Nederland een Samsung smart tv-ontvanger aanschaffen worden geïnformeerd over de verzameling en het gebruik van hun persoonlijke gegevens, met inbegrip van de keuzes die ze binnen het gehanteerde privacybeleid hebben. Ik heb van Samsung Electronics Benelux B.V. begrepen dat het gebruik van persoonsgegevens voor marketingdoeleinden, het tonen van advertenties en reclamemateriaal en de deelname aan wedstrijden en loterijen alleen plaatsvindt wanneer de consument daartoe expliciet een keuze maakt in het installatiemenu van de ontvanger. Ik begrijp uit de door Samsung gehanteerde algemene voorwaarden bovendien dat op het recht van verzet bij het gebruik van persoonsgegevens voor directmarketingdoeleinden wordt gewezen.</text:p>
      <text:p text:style-name="ifm_p_mt.3.76mm_ifm">Vraag 6</text:p>
      <text:p text:style-name="ifm_p_ifm">Wordt een koper van een smart tv die de algemene voorwaarden dan wel de privacyvoorwaarden van zijn tv niet accepteert belemmerd in het volledige gebruik van die tv? Zo ja, in welke mate en was dit de consument ten tijde van de aankoop van die tv duidelijk? Zo nee, waar blijkt dat uit?</text:p>
      <text:p text:style-name="ifm_p_mt.3.76mm_ifm">Antwoord 6</text:p>
      <text:p text:style-name="ifm_p_ifm">De Wbp stelt aan toestemming voor de verwerking van persoonsgegevens onder meer de eis dat die toestemming berust op informatie. Wanneer aan die eis wordt voldaan, behoort de consument voldoende kennis te hebben over draagwijdte van zijn instemmende of afwijzende beslissing. In de context van de aankoop van een smart tv-ontvanger behoort de consument voldoende te worden ingelicht over de consequenties voor het gebruik van ontvanger wanneer hij toestemming verleent of weigert. Van Samsung Electronics Benelux B.V. heb ik begrepen dat op de verpakking van de ontvanger een in algemene termen gestelde waarschuwing in het Engels staat die erop neerkomt dat sommige functies van de ontvanger niet kunnen worden gebruikt zonder uitdrukkelijke toestemming voor het gebruik van persoonsgegevens. Ik begrijp echter ook dat het verbinden van een Samsung ontvanger met internet zonder dat enig persoonsgegeven wordt verwerkt niet mogelijk is. Ik kan niet beoordelen of alle smart tv ontvangers die in Nederland worden verkocht op dezelfde manier persoonsgegevens verwerken.</text:p>
      <text:p text:style-name="ifm_p_mt.3.76mm_ifm">Vraag 7</text:p>
      <text:p text:style-name="ifm_p_ifm">Handelt Samsung, mede gezien de bij vraag één genoemde eerdere uitspraak van het College bescherming persoonsgegevens over het verzamelen van persoonsgegevens door smart-tv’s, in strijd met de wet? Zo ja, op welke wijze? Zo nee, wat is het verschil met die eerdere zaak?</text:p>
      <text:p text:style-name="ifm_p_mt.3.76mm_ifm">Antwoord 7</text:p>
      <text:p text:style-name="ifm_p_ifm">Het toezicht op de naleving van de Wbp berust bij het College bescherming persoonsgegevens (Cbp). Het Cbp is in deze taak volstrekt onafhankelijk. Het past mij daarom niet zelf een uitspraak te doen over de rechtmatigheid van het verzamelen van persoonsgegevens door Samsu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Oosenbrug en Mei Li Vos over vermeende privacyschendingen door Samsung</dc:title>
    <meta:user-defined meta:name="OVERHEIDop.ParlID/DC.identifier">ah-tk-20132014-1302</meta:user-defined>
    <meta:user-defined meta:name="OVERHEIDop.vraagnummer">2014Z00839</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4-02-21</meta:user-defined>
    <meta:user-defined meta:name="OVERHEID.StatenGeneraal/DC.creator">Tweede Kamer der Staten-Generaal</meta:user-defined>
    <dc:language>nl</dc:language>
    <meta:user-defined meta:name="DCTERMS.alternative"/>
    <meta:user-defined meta:name="DC.title">Antwoord op de vragen van de leden Oosenbrug en Mei Li Vos over vermeende privacyschendingen door Samsung</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