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1</text:p>
      <text:p text:style-name="ifm_p_font.roman_mt.3.76mm_ifm">Vragen van het lid <text:span text:style-name="ifm_span_font.bold_ifm">Jadnanansing</text:span> (PvdA) aan de Staatssecretaris van Onderwijs, Cultuur en Wetenschap over <text:span text:style-name="ifm_span_font.italic_ifm">het bericht «Grote examenfraude ROC Amsterdam»</text:span> (ingezonden 30 januari 2014).</text:p>
      <text:p text:style-name="ifm_p_font.roman_mt.3.76mm_ifm">Antwoord van Minister <text:span text:style-name="ifm_span_font.bold_ifm">Bussemaker</text:span> (Onderwijs, Cultuur en Wetenschap) (ontvangen 20 februari 2014)</text:p>
      <text:p text:style-name="ifm_p_mt.3.76mm_ifm">Vraag 1</text:p>
      <text:p text:style-name="ifm_p_ifm">Bent u bekend met het bericht «Grote examenfraude ROC Amsterdam»?<text:note text:id="ID-2014Z01618-d38e48" text:note-class="footnote"><text:note-citation text:label="1 ">1</text:note-citation><text:note-body><text:p text:style-name="ifm_p_font.normal_size.6.93pt_mt..5mm_indent.-0.1161in_mleft.0.1161in_ifm">http://www.telegraaf.nl/binnenland/22250697/__Grote_examenfraude_A_dam__.html</text:p></text:note-body></text:note></text:p>
      <text:p text:style-name="ifm_p_mt.3.76mm_ifm">Antwoord 1</text:p>
      <text:p text:style-name="ifm_p_ifm">Ja.</text:p>
      <text:p text:style-name="ifm_p_ifm">Ik ben zeer verontwaardigd over de diefstal en de examenfraude die bij het ROC van Amsterdam heeft plaatsgevonden. Het moet voor iedereen duidelijk zijn dat diefstal niet loont en medestudenten ernstig dupeert.</text:p>
      <text:p text:style-name="ifm_p_mt.3.76mm_ifm">Vraag 2</text:p>
      <text:p text:style-name="ifm_p_ifm">Hoe verhoudt deze diefstal van examens zich tot de eerdere examenfraude bij het Ibn Ghaldoun?</text:p>
      <text:p text:style-name="ifm_p_mt.3.76mm_ifm">Antwoord 2</text:p>
      <text:p text:style-name="ifm_p_ifm">Op dit moment zijn nog niet alle details bekend over de examenfraude bij het ROC van Amsterdam, de onderzoeken van het recherchebureau en van de districtsrecherche moeten hierover meer duidelijkheid bieden.</text:p>
      <text:p text:style-name="ifm_p_ifm">Bij Ibn Ghaldoun ging het om een centraal examen, terwijl het bij het ROC van Amsterdam gaat om in totaal vier schoolexamens. Roc’s zijn zelf verantwoordelijk voor het maken of inkopen van de schoolexamens en de afname en beoordeling ervan en zij stellen hiervoor ook zelf de procedures vast. Bij de centrale examens voor scholen in het voortgezet onderwijs worden de examens aangeleverd bij de school door het College voor Examens en zijn er strikte procedures voor de afname en de beoordeling ervan.</text:p>
      <text:p text:style-name="ifm_p_ifm">De examenfraude aan het ROC van Amsterdam is beperkt gebleven tot de opleiding Juridische dienstverlening op de locatie MBO College Zuid, waardoor de groep getroffen studenten aanzienlijk kleiner is dan destijds bij Ibn Ghaldoun.</text:p>
      <text:p text:style-name="ifm_p_mt.3.76mm_ifm">Vraag 3</text:p>
      <text:p text:style-name="ifm_p_ifm">Is het waar dat inmiddels ook de Onderwijsinspectie op de hoogte is gesteld? Zo ja, welke acties zal zij ondernemen in deze zaak?</text:p>
      <text:p text:style-name="ifm_p_mt.3.76mm_ifm">Antwoord 3</text:p>
      <text:p text:style-name="ifm_p_ifm">Ja. De Inspectie van het Onderwijs volgt de door het ROC van Amsterdam ingezette maatregelen nauwgezet. Over de ontwikkelingen is rechtstreeks contact tussen het Openbaar Ministerie en de inspectie. Ook gaat de inspectie na of er bij de andere locaties van het ROC van Amsterdam risico’s zijn waar het de beveiliging van de examens betreft.</text:p>
      <text:p text:style-name="ifm_p_mt.3.76mm_ifm">Vraag 4</text:p>
      <text:p text:style-name="ifm_p_ifm">Is het u bekend of het ROC Amsterdam ook zal kijken naar de uitslagen van andere schoolexamens aan de opleiding Juridische Dienstverlening op het MBO College Zuid?</text:p>
      <text:p text:style-name="ifm_p_mt.3.76mm_ifm">Antwoord 4</text:p>
      <text:p text:style-name="ifm_p_ifm">De opleiding Juridische dienstverlening aan het MBO College Zuid heeft alle resultaten van de schriftelijke schoolexamens geanalyseerd en uit deze analyses zijn geen andere significante verschillen in resultaten aangetroffen.</text:p>
      <text:p text:style-name="ifm_p_mt.3.76mm_ifm">Vraag 5</text:p>
      <text:p text:style-name="ifm_p_ifm">Hoe is het mogelijk dat studenten de schoolexamens voor de vakken Recht hebben weten te bemachtigen? Kunt u inzichtelijk maken welke beveiligingsprocedures dergelijke onderwijsinstellingen kennen bij de beveiliging van schoolexamens?</text:p>
      <text:p text:style-name="ifm_p_mt.3.76mm_ifm">Antwoord 5</text:p>
      <text:p text:style-name="ifm_p_ifm">Het is nog niet bekend hoe de studenten de schoolexamens hebben weten te bemachtigen. Het onderzoek hiernaar is nog gaande. Het recherchebureau heeft zijn deel van het onderzoek afgerond, het onderzoek is nu in handen van de districtsrecherche.</text:p>
      <text:p text:style-name="ifm_p_ifm">Onderwijsinstellingen zijn zelf verantwoordelijk voor de uitvoering van schoolexamens en zijn daarmee ook zelf verantwoordelijk voor het opstellen van beveiligingsprocedures en de naleving ervan. Hoe de beveiligingsprocedures zijn ingericht verschilt per instelling en is afhankelijk van de wijze waarop het examineringsproces is vormgegeven.</text:p>
      <text:p text:style-name="ifm_p_mt.3.76mm_ifm">Vraag 6</text:p>
      <text:p text:style-name="ifm_p_ifm">Kunt aangeven of de situatie op het ROC Amsterdam uniek is? Zijn u ook andere gevallen van examenfraude met schoolexamens op het mbo of in andere onderwijssectoren bekend?</text:p>
      <text:p text:style-name="ifm_p_mt.3.76mm_ifm">Antwoord 6</text:p>
      <text:p text:style-name="ifm_p_ifm">Op dit moment zijn bij mij geen signalen bekend van gevallen van examenfraude op andere roc’s. In het hoger onderwijs is er onlangs een signaal ontvangen over mogelijke tentamenfraude bij een opleiding van de Haagse Hogeschool, waarnaar op dit moment nader onderzoek wordt gedaan. De inspectie zal deze ontwikkelingen nauwgezet volgen. In het voortgezet onderwijs kennen we de situatie omtrent examenfraude bij Ibn Ghaldoun. Hierover is de Kamer in de afgelopen periode meermaals nader geïnformeerd door de Staatsecretaris.</text:p>
      <text:p text:style-name="ifm_p_mt.3.76mm_ifm">Vraag 7</text:p>
      <text:p text:style-name="ifm_p_ifm">Zou de examenfraude op het ROC Amsterdam ook zonder de anonieme tip aan het licht gekomen zijn? Zo nee, hoe kan het dat de uitzonderlijke examenresultaten niemand bij het ROC Amsterdam op zijn gevallen?</text:p>
      <text:p text:style-name="ifm_p_mt.3.76mm_ifm">Antwoord 7</text:p>
      <text:p text:style-name="ifm_p_ifm">Ook zonder de anonieme tip zou deze examenfraude aan het licht zijn gekomen. Voordat de anonieme tip binnenkwam op de dag voor het laatste van de vier schoolexamens, had een corrector al afwijkende resultaten gesignaleerd bij één van de al afgenomen schoolexamens. Ook analyseert de opleiding Juridische dienstverlening sinds anderhalf jaar alle resultaten van de schoolexamens. De verschillen in resultaten tussen de vier schoolexamens die in januari zijn afgenomen en die van eerdere afnames, zijn dermate groot dat dit volgens ROC van Amsterdam zou hebben geleid tot het ongeldig verklaren van de 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dnanansing over het bericht ‘Grote examenfraude ROC Amsterdam’</dc:title>
    <meta:user-defined meta:name="OVERHEIDop.ParlID/DC.identifier">ah-tk-20132014-1301</meta:user-defined>
    <meta:user-defined meta:name="OVERHEIDop.vraagnummer">2014Z01618</meta:user-defined>
    <meta:user-defined meta:name="OVERHEIDop.aanhangselNummer">1301</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3-2014</meta:user-defined>
    <meta:user-defined meta:name="DCTERMS.W3CDTF/OVERHEIDop.datumOntvangst">2014-02-20</meta:user-defined>
    <meta:user-defined meta:name="OVERHEID.StatenGeneraal/DC.creator">Tweede Kamer der Staten-Generaal</meta:user-defined>
    <dc:language>nl</dc:language>
    <meta:user-defined meta:name="DCTERMS.alternative"/>
    <meta:user-defined meta:name="DC.title">Antwoord op vragen van het lid Jadnanansing over het bericht ‘Grote examenfraude ROC Amsterdam’</meta:user-defined>
    <meta:user-defined meta:name="DCTERMS.W3CDTF/DCTERMS.available">2014-03-07</meta:user-defined>
    <meta:user-defined meta:name="OVERHEIDop.publicationName">Kamervragen (Aanhangsel)</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penbare orde en veiligheid | Criminaliteit</meta:user-defined>
    <meta:user-defined meta:name="OVERHEIDop.versieInformatie"/>
  </office:meta>
</office:document-meta>
</file>