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30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0</text:p>
      <text:p text:style-name="ifm_p_font.roman_mt.3.76mm_ifm">Vragen van het lid <text:span text:style-name="ifm_span_font.bold_ifm">Schouten</text:span> (ChristenUnie) aan de Minister voor Wonen en Rijksdienst over <text:span text:style-name="ifm_span_font.italic_ifm">de gevaren van open verbrandingstoestellen</text:span> (ingezonden 7 februari 2014).</text:p>
      <text:p text:style-name="ifm_p_font.roman_mt.3.76mm_ifm">Antwoord van Minister <text:span text:style-name="ifm_span_font.bold_ifm">Blok</text:span> (Wonen en Rijksdienst) (ontvangen 20 februari 2014)</text:p>
      <text:p text:style-name="ifm_p_mt.3.76mm_ifm">Vraag 1</text:p>
      <text:p text:style-name="ifm_p_ifm">Kent u het bericht «Geiser uitbannen om doden te voorkomen»?<text:note text:id="ID-2014Z02276-d38e58" text:note-class="footnote"><text:note-citation text:label="1 ">1</text:note-citation><text:note-body><text:p text:style-name="ifm_p_font.normal_size.6.93pt_mt..5mm_indent.-0.1161in_mleft.0.1161in_ifm">http://www.metronieuws.nl/nieuws/geiser-uitbannen-om-doden-te-voorkomen/SrZnbe!iS1WRZ7nINqXc/</text:p></text:note-body></text:note></text:p>
      <text:p text:style-name="ifm_p_mt.3.76mm_ifm">Antwoord 1</text:p>
      <text:p text:style-name="ifm_p_ifm">Ja.</text:p>
      <text:p text:style-name="ifm_p_mt.3.76mm_ifm">Vraag 2</text:p>
      <text:p text:style-name="ifm_p_ifm">Bent u er mee bekend dat de Facebook pagina «Koolmonoxide levensgevaarlijk» binnen 5 dagen ruim 11.000 vind-ik-leuks heeft gekregen?<text:note text:id="ID-2014Z02276-d38e72" text:note-class="footnote"><text:note-citation text:label="2 ">2</text:note-citation><text:note-body><text:p text:style-name="ifm_p_font.normal_size.6.93pt_mt..5mm_indent.-0.1161in_mleft.0.1161in_ifm">https://www.facebook.com/koolmonoxide</text:p></text:note-body></text:note></text:p>
      <text:p text:style-name="ifm_p_mt.3.76mm_ifm">Antwoord 2</text:p>
      <text:p text:style-name="ifm_p_ifm">Ja.</text:p>
      <text:p text:style-name="ifm_p_mt.3.76mm_ifm">Vraag 3</text:p>
      <text:p text:style-name="ifm_p_ifm">Herinnert u zich uw brief over bouwregelgeving over onder meer open verbrandingstoestellen?<text:note text:id="ID-2014Z02276-d38e85" text:note-class="footnote"><text:note-citation text:label="3 ">3</text:note-citation><text:note-body><text:p text:style-name="ifm_p_font.normal_size.6.93pt_mt..5mm_indent.-0.1161in_mleft.0.1161in_ifm">Brief minister Wonen en Rijksdienst over Toezeggingen bouwregelgeving en brandveiligheid d.d. 28 augustus 2013</text:p></text:note-body></text:note></text:p>
      <text:p text:style-name="ifm_p_mt.3.76mm_ifm">Antwoord 3</text:p>
      <text:p text:style-name="ifm_p_ifm">Ja.</text:p>
      <text:p text:style-name="ifm_p_mt.3.76mm_ifm">Vraag 4</text:p>
      <text:p text:style-name="ifm_p_ifm">Bent u er mee bekend dat er jaarlijks gemiddeld 11 mensen overlijden, en er gemiddeld 150 ziekenhuisopnamen en enkele honderden spoedeisende eerste hulpbehandelingen plaatsvinden als gevolg van koolmonoxidevergiftiging?<text:note text:id="ID-2014Z02276-d38e98" text:note-class="footnote"><text:note-citation text:label="4 ">4</text:note-citation><text:note-body><text:p text:style-name="ifm_p_font.normal_size.6.93pt_mt..5mm_indent.-0.1161in_mleft.0.1161in_ifm">Koolmonoxide ongevallencijfers, VeiligheidNL, oktober 2012</text:p></text:note-body></text:note></text:p>
      <text:p text:style-name="ifm_p_mt.3.76mm_ifm">Antwoord 4</text:p>
      <text:p text:style-name="ifm_p_ifm">Ja. Dit volgt uit de publicatie van VeiligheidNL uit oktober 2012 waarnaar u verwijst.</text:p>
      <text:p text:style-name="ifm_p_mt.3.76mm_ifm">Vraag 5</text:p>
      <text:p text:style-name="ifm_p_ifm">Deelt u de mening dat de termijn die u noemt in uw brief van circa 10 jaar waarin de open verbrandingstoestellen zullen verdwijnen door natuurlijke afname, te lang is gezien het grote aantal slachtoffers?</text:p>
      <text:p text:style-name="ifm_p_mt.3.76mm_ifm">Antwoord 5</text:p>
      <text:p text:style-name="ifm_p_ifm">Ik neem de problematiek van open verbrandingstoestellen serieus zoals blijkt uit mijn brief van augustus 2013. Ik vind met u dat het aantal slachtoffers de komende jaren naar beneden moet, maar dat kan ook worden gerealiseerd door een veilig gebruik van de open verbrandingstoestellen in afwachting van de vervanging door veiliger gesloten toestellen. In mijn brief spreek ik bijvoorbeeld over periodiek onderhoud aan de toestellen en het plaatsen van koolmonoxide-melders. Beide maatregelen helpen het aantal slachtoffers te beperken.</text:p>
      <text:p text:style-name="ifm_p_ifm">Verder worden de verhuurders door de Rijksoverheid al gestimuleerd om de open verbrandingstoestellen versneld te vervangen. In het Convenant energiebesparing huursector (Aedes, Woonbond, Vastgoedbelang) is het ontmoedigen van het toepassen van afvoerloze geisers en andere open verbrandingstoestellen vastgelegd. Ook heeft de Rijksoverheid in 2009 de Handreiking «Vervanging open verbrandingstoestellen voor corporaties en andere professionele verhuurders» (2009, zie www.rijksoverheid.nl)) gepubliceerd met daarin onder andere een stappenplan waarmee verhuurders beleid kunnen opstellen voor de vervanging van open toestellen op basis van een risicoanalyse</text:p>
      <text:p text:style-name="ifm_p_ifm">Het verplichten van koolmonoxidemelders zoals wordt nagestreefd met de facebookpagina die u aanhaalt in vraag 2, ligt niet in de rede. Met het verplichten van koolmonoxidemelders zijn deze namelijk nog niet geïnstalleerd. Gemeentelijk bouw- en woningtoezicht zal hierop moeten toezien en in de praktijk blijkt dit toezicht achter de voordeur van woningen lastig uit te voeren. Net zoals bij rookmelders is daarom eerder besloten om koolmonoxidemelders niet te verplichten in bestaande woningen, maar het vrijwillig gebruik er van te stimuleren. Uit mijn brief van augustus blijkt dat het stimuleren van rookmelders er inmiddels toe heeft geleid dat in bijna 70% van de woningen een rookmelder aanwezig is. Bij koolmonoxidemelders blijkt dit, zie eveneens mijn brief, nog maar 20% te zijn. Daarom heb ik mijn brief aangegeven dat ik de noodzaak van koolmonoxidemelders nogmaals onder de aandacht zal brengen bij koepelorganisaties van woningeigenaren en verhuurders. Ik zal dat doen door middel van een nieuwe uitgave van de genoemde Handreiking «Vervanging openverbrandingstoestellen voor corporaties en andere professionele verhuurders» die ik verwacht in juni gereed te hebben.</text:p>
      <text:p text:style-name="ifm_p_mt.3.76mm_ifm">Vraag 6</text:p>
      <text:p text:style-name="ifm_p_ifm">Bent u bereid op korte termijn afspraken te maken met Aedes en vertegenwoordigers van particuliere verhuurders met als doel het uitfaseren van genoemde toestellen te versnellen naar maximaal 5 jaar en zo nodig hiervoor regelgeving op te stellen?</text:p>
      <text:p text:style-name="ifm_p_mt.3.76mm_ifm">Antwoord 6</text:p>
      <text:p text:style-name="ifm_p_ifm">In mijn antwoord op vraag 5 heb ik uiteengezet wat al richting de woningverhuurders is en wordt gedaan om de problematiek van open verbrandingstoestellen aan te pakken. Ik ben van mening dat hiermee vanuit de Rijksoverheid op dit moment voldoende wordt gedaan. Ik zal daarom geen nadere afspraken maken met de woningverhuurders over de uitfasering van open verbrandingstoestellen. Hierbij merk ik nog op dat de cijfers van VeiligheidNL al bekend waren bij het opstellen van mijn brief van augustus en dat deze in lijn zijn met eerdere cijfers over koolmonoxide slachtoffers. De cijfers van VeiligheidNL werpen daarmee geen nieuw licht over de problemati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Schouten over de gevaren van open verbrandingstoestellen</dc:title>
    <meta:user-defined meta:name="OVERHEIDop.ParlID/DC.identifier">ah-tk-20132014-1300</meta:user-defined>
    <meta:user-defined meta:name="OVERHEIDop.vraagnummer">2014Z02276</meta:user-defined>
    <meta:user-defined meta:name="OVERHEIDop.aanhangselNummer">1300</meta:user-defined>
    <meta:user-defined meta:name="OVERHEIDop.AanhangselTypen/DC.type">Antwoord</meta:user-defined>
    <meta:user-defined meta:name="OVERHEIDop.Parlementair/DC.type">Aanhangsel van de Handelingen</meta:user-defined>
    <meta:user-defined meta:name="OVERHEIDop.indiener">C.J. Schouten</meta:user-defined>
    <meta:user-defined meta:name="OVERHEIDop.ontvanger">S.A. Blok</meta:user-defined>
    <meta:user-defined meta:name="OVERHEIDop.vergaderjaar">2013-2014</meta:user-defined>
    <meta:user-defined meta:name="DCTERMS.W3CDTF/OVERHEIDop.datumOntvangst">2014-02-20</meta:user-defined>
    <meta:user-defined meta:name="OVERHEID.StatenGeneraal/DC.creator">Tweede Kamer der Staten-Generaal</meta:user-defined>
    <dc:language>nl</dc:language>
    <meta:user-defined meta:name="DCTERMS.alternative"/>
    <meta:user-defined meta:name="DC.title">Antwoord op vragen van het lid Schouten over de gevaren van open verbrandingstoestellen</meta:user-defined>
    <meta:user-defined meta:name="DCTERMS.W3CDTF/DCTERMS.available">2014-03-07</meta:user-defined>
    <meta:user-defined meta:name="OVERHEIDop.publicationName">Kamervragen (Aanhangsel)</meta:user-defined>
    <meta:user-defined meta:name="OVERHEID.Organisatietype/OVERHEID.organisationType">staten generaal</meta:user-defined>
    <meta:user-defined meta:name="DCTERMS.W3CDTF/DCTERMS.issued">2014-02-20</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Huisvesting | Organisatie en beleid</meta:user-defined>
    <meta:user-defined meta:name="OVERHEIDop.versieInformatie"/>
  </office:meta>
</office:document-meta>
</file>