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de leden <text:span text:style-name="ifm_span_font.bold_ifm">Van Ojik</text:span> en <text:span text:style-name="ifm_span_font.bold_ifm">Klaver</text:span> (beiden GroenLinks) aan de Minister van Buitenlandse Zaken en de Staatssecretaris van Financiën over <text:span text:style-name="ifm_span_font.italic_ifm">het artikel «Ook zoon Janoekovitsj sluisde vermogen weg via Nederlandse belastingroute»</text:span> (ingezonden 27 februari 2014).</text:p>
      <text:p text:style-name="ifm_p_font.roman_mt.3.76mm_ifm">Antwoord van Minister <text:span text:style-name="ifm_span_font.bold_ifm">Dijsselbloem</text:span> (Financiën) mede namens de Minister van Buitenlandse Zaken (ontvangen 5 maart 2014).</text:p>
      <text:p text:style-name="ifm_p_mt.3.76mm_ifm">Vraag 1</text:p>
      <text:p text:style-name="ifm_p_ifm">Bent u bekend met het artikel waarin wordt gesteld dat Nederlandse belastingroute gebruikt wordt door de Oekraïense machthebbers om geld weg te sluizen?<text:note text:id="ID-2014Z03679-d38e61" text:note-class="footnote"><text:note-citation text:label="1 ">1</text:note-citation><text:note-body><text:p text:style-name="ifm_p_font.normal_size.6.93pt_mt..5mm_indent.-0.1161in_mleft.0.1161in_ifm">http://www.volkskrant.nl/vk/nl/2686/Binnenland/article/detail/3603338/2014/02/25/Ook-zoon-Janoekovitsj-sluisde-vermogen-weg-via-Nederlandse-belastingroute.dhtml</text:p></text:note-body></text:note></text:p>
      <text:p text:style-name="ifm_p_mt.3.76mm_ifm">Antwoord 1</text:p>
      <text:p text:style-name="ifm_p_ifm">Ja.</text:p>
      <text:p text:style-name="ifm_p_mt.3.76mm_ifm">Vraag 2 en 3</text:p>
      <text:p text:style-name="ifm_p_ifm">Klopt het dat de zoon van Viktor Janoekovitsj zijn belangen en geld mede heeft ondergebracht in Mako Holding en Artvin Holding zoals het Anti-Corruption Action Center in Kiev en zusterorganisatie PEPWatch beweren? Klopt het dat beide bedrijven in Nederland geen personeel hebben volgens de Kamer van Koophandel?</text:p>
      <text:p text:style-name="ifm_p_ifm">Heeft u de indruk dat bij de financiële constructie rondom Mako Holding en Artvin Holding sprake is van een «lege» brievenbusmaatschappij? Zo nee, waarom niet? Zo ja, hoe rijmt dit met uw voornemen om dit soort «lege» brievenbussen die alleen maar uit zijn op de fiscale voordelen van het uitgebreide Nederlandse net van belastingverdragen aan te pakken? Deelt u onze mening dat Nederland per direct moet stoppen met meewerken aan corruptie en wegsluizen van kapitaal uit Oekraïne en daartoe zo snel mogelijk actie moet nemen? Zo ja, welke maatregelen gaat u nemen en/of neemt u al?</text:p>
      <text:p text:style-name="ifm_p_mt.3.76mm_ifm">Antwoord 2 en 3</text:p>
      <text:p text:style-name="ifm_p_ifm">Op grond van de geheimhoudingsverplichting van artikel 67 van de Algemene wet inzake rijksbelastingen kan geen informatie worden gegeven over individuele belastingplichtigen. In zijn algemeenheid kan ik hierover opmerken dat zogenoemde dienstverleningslichamen aan bepaalde vereisten inzake de aanwezigheid in Nederland dienen te voldoen. Indien daaraan niet wordt voldaan, zal een belanghebbend ander land daarover worden ingelicht. In geval zekerheid vooraf voor een dienstverleningslichaam wordt gevraagd, dan zal de afspraak in de vorm van een Advance Pricing Agreement (APA) worden uitgewisseld met een belanghebbend ander land, indien slechts aan de minimum vereisten inzake de aanwezigheid in Nederland wordt voldaan. Voor houdstervennootschappen wordt alleen nog zekerheid vooraf gegeven, indien het concern naast de houdsteractiviteit voldoende nexus met Nederland aanwezig heeft. Hiervoor wordt verwezen naar de brief van 30 augustus 2013, IFZ/2103/320 U waarin deze maatregelen zijn beschreven.</text:p>
      <text:p text:style-name="ifm_p_ifm">Binnen de wettelijke mogelijkheden worden alle maatregelen genomen die dienstig en verantwoord zijn om het wegsluizen van mogelijk uit corruptie verkregen kapitaal uit Oekraïne te voorkomen. Zo zijn financiële instellingen en trustkantoren wettelijk verplicht cliënten en transacties te onderzoeken ter bestrijding van witwassen. Daarbij moeten zij in het bijzonder letten op personen met politieke of bestuurlijke posities en hun entourage, juist met het oog op het gevaar van corruptie. Transacties die kunnen duiden op witwassen, bijvoorbeeld het wegsluizen van corruptiegelden, moeten worden gemeld aan de Financial Intelligence Unit-Nederland (FIU-Nederland). Dit meldpunt zorgt voor doorgeleiding naar opsporingsdiensten. Opsporingsdiensten kunnen dan strafrechtelijk onderzoek instellen en beslag leggen op tegoeden. Hierover vindt structureel afstemming plaats tussen de sector, financieel toezichthouders, FIU-Nederland en het Openbaar Ministerie. Die afstemming ziet nu ook specifiek op de situatie in Oekraïne.</text:p>
      <text:p text:style-name="ifm_p_mt.3.76mm_ifm">Vraag 4</text:p>
      <text:p text:style-name="ifm_p_ifm">Deelt u de mening dat deze situatie nogmaals zichtbaar maakt dat het een noodzaak is duidelijk te weten wie de uiteindelijke belanghebbenden zijn van brievenbusmaatschappijen? Zo nee, waarom niet?</text:p>
      <text:p text:style-name="ifm_p_mt.3.76mm_ifm">Antwoord 4</text:p>
      <text:p text:style-name="ifm_p_ifm">Kennis van de identiteit van de uiteindelijk belanghebbenden van cliënten is uitgangspunt in wetgeving ter bestrijding van witwassen en financieren van terrorisme. Conform Europese wetgeving ter zake is onderzoek naar de identiteit van de uiteindelijk belanghebbenden wettelijk verplicht voor ondermeer banken en trustkantoren.</text:p>
      <text:p text:style-name="ifm_p_ifm">De Nederlandse regulering van trustkantoren gaat nog verder: voor hen gelden bijvoorbeeld verdergaande verplichtingen inzake het achterhalen van herkomst en bestemming van middelen van rechtspersonen waaraan zij diensten verlenen.</text:p>
      <text:p text:style-name="ifm_p_mt.3.76mm_ifm">Vraag 5</text:p>
      <text:p text:style-name="ifm_p_ifm">Zo ja, waarom weigert het kabinet over te gaan tot invoering van een (openbaar) register van ultieme belanghebbenden? Bent u het eens dat zo'n register een belangrijk middel is om witwaspraktijken en belastingfraude tegen te gaan?</text:p>
      <text:p text:style-name="ifm_p_mt.3.76mm_ifm">Antwoord 5</text:p>
      <text:p text:style-name="ifm_p_ifm">In het kader van lopende onderhandelingen over een vierde witwasrichtlijn is ondermeer het onderwerp «informatie over uiteindelijk belanghebbenden» aan de orde. In de beantwoording van eerdere vragen ter zake<text:note text:id="ID-1295-d38e121" text:note-class="footnote"><text:note-citation text:label="2 ">2</text:note-citation><text:note-body><text:p text:style-name="ifm_p_font.normal_size.6.93pt_mt..5mm_indent.-0.1161in_mleft.0.1161in_ifm">Aanhangsel Handelingen, vergaderjaar 2013–2014, nr. 828.</text:p></text:note-body></text:note> heeft het kabinet de Nederlandse visie op dit onderwerp toegelicht, onder verwijzing naar het BNC-fiche voor dit richtlijnvoorstel (Kamerstukken II 2012/13, 22 112, nr. 1578).</text:p>
      <text:p text:style-name="ifm_p_ifm">In dat fiche staat dat het kabinet in dat verband een rol ziet voor het centraal aandeelhoudersregister. Dat standpunt draag ik ook uit bij de Europese onderhandelingen. Over de uitgangspunten voor dat centraal aandeelhoudersregister heeft de Minister van Veiligheid en Justitie, mede namens de Minister van Economische zaken en mijzelf, de Kamer geïnformeerd bij brief van 19 december 2012 (Kamerstukken II, 2012/13, 32608, nr.<text:note text:id="ID-1295-d38e131" text:note-class="footnote"><text:note-citation text:label="3 ">3</text:note-citation><text:note-body><text:p text:style-name="ifm_p_font.normal_size.6.93pt_mt..5mm_indent.-0.1161in_mleft.0.1161in_ifm">http://www.volkskrant.nl/vk/nl/2686/Binnenland/article/detail/3603338/2014/02/25/Ook-zoon-Janoekovitsj-sluisde-vermogen-weg-via-Nederlandse-belastingroute.dhtml</text:p></text:note-body></text:note>. Het centraal aandeelhoudersregister zal in het kader van de uitoefening van publieke taken zoals controle, toezicht en handhaving toegankelijk worden voor bepaalde, geautoriseerde overheidsdiensten. De keuze voor een besloten register waarborgt de privacy van betrokkenen. Het feit dat de geautoriseerde diensten toegang zullen krijgen, maakt dat er sneller en meer informatie beschikbaar komt waardoor slagvaardiger kan worden opgetreden tegen onder meer witwassen en belastingfraude.</text:p>
      <text:p text:style-name="ifm_p_mt.3.76mm_ifm">Vraag 6</text:p>
      <text:p text:style-name="ifm_p_ifm">Bent u er van op de hoogte dat onder meer Frankrijk voorstander is van een ultiem belanghebbenden register en dat binnen het Europees parlement hiervoor ook brede steun bestaat? Kunt u verklaren waarom Nederland afwijkt van andere landen door een ultiem belanghebbenden register af te wijzen? Sluit u uit dat dit verband houdt met het relatief groot aantal brievenbusmaatschappijen in Nederland?</text:p>
      <text:p text:style-name="ifm_p_mt.3.76mm_ifm">Antwoord 6</text:p>
      <text:p text:style-name="ifm_p_ifm">Ik ben ervan op de hoogte dat verschillende landen verschillende posities innemen ten aanzien van het onderwerp «informatie over uiteindelijk belanghebbenden». Uit een persbericht van het Europees Parlement heb ik begrepen dat het Europees Parlement voorstander is van een openbaar register. Een belangrijk aantal EU-lidstaten deelt evenwel de Nederlandse visie dat de vierde witwasrichtlijn ook op dit punt zoveel mogelijk in overeenstemming moet zijn met de aanbevelingen van de Financial Action Task Force (FATF).<text:note text:id="ID-1295-d38e151" text:note-class="footnote"><text:note-citation text:label="4 ">4</text:note-citation><text:note-body><text:p text:style-name="ifm_p_font.normal_size.6.93pt_mt..5mm_indent.-0.1161in_mleft.0.1161in_ifm">Zie ook de rapportage over de richtlijnonderhandelingen in mijn brief van 19 september 2013 (Kamerstukken II, 2013–14, 21 501-07, nr. 1084).</text:p></text:note-body></text:note> Die aanbevelingen schrijven voor dat bevoegde autoriteiten, in het bijzonder de opsporingsautoriteiten, snel toegang moeten hebben tot informatie over uiteindelijk belanghebbenden. Dit kan worden gerealiseerd door middel van een register of op andere wijze. Landen kunnen verder overwegen toegang tot deze informatie ook te verlenen aan private instellingen die wettelijk verplicht zijn cliëntenonderzoek uit te voeren. Publieke toegankelijkheid is niet aan de orde in deze internationaal overeengekomen aanbevelingen. De FATF benadering wordt ook onderschreven door de G8 in haar «Action Plan Principles to prevent the misuse of companies and legal arrangements» van 2013.</text:p>
      <text:p text:style-name="ifm_p_ifm">De Nederlandse opstelling in de richtlijnonderhandelingen houdt verband met het borgen van privacy van betrokkenen, zoals in verband met het centraal aandeelhoudersregister al verwoord in de hiervoor aangehaalde brief, en niet met het Nederlandse vestigingsklimaat of de aanwezigheid van zogenoemde brievenbusmaatschappijen in Nederland.</text:p>
      <text:p text:style-name="ifm_p_mt.3.76mm_ifm">Vraag 7 en 8</text:p>
      <text:p text:style-name="ifm_p_ifm">Zijn de Raadsconclusies over Oekraïne van de Raad Buitenlandse Zaken van 20 februari 2014 al geëffectueerd in de zin dat er door Nederland al sancties zijn genomen en tegoeden zijn bevroren en geen visa worden uitgegeven aan degenen die verantwoordelijk zijn voor mensenrechtenschendingen en het gebruik van buitensporig geweld? Zo nee, wanneer zal dit gebeuren?</text:p>
      <text:p text:style-name="ifm_p_ifm">Bent u bereid het vermogen en de tegoeden van personen uit de corrupte elite uit Oekraïne, waaronder de zoon van de verdreven president Viktor Janoekovitsj, die via deze of soortgelijke financiële constructies geld wegsluizen, zo snel mogelijk te bevriezen? Zo nee, waarom niet? Zo ja, hoe gaat u dit doen?</text:p>
      <text:p text:style-name="ifm_p_mt.3.76mm_ifm">Antwoord 7 en 8</text:p>
      <text:p text:style-name="ifm_p_ifm">Voor antwoord op deze vragen zij verwezen naar de brief van de Minister van Buitenlandse Zaken over de ontwikkelingen in Oekraïne van 2 maart 2014 en het Verslag van de Raad Buitenlandse Zaken van 3 maart 2014.</text:p>
      <text:p text:style-name="ifm_p_ifm">In aanvulling hierop kan worden vermeld dat op dit moment wordt onderhandeld over een EU-Raadsbesluit en Verordening om het besluit van de Raad Buitenlandse Zaken van 3 maart jl. te effectueren tot het instellen van sancties gericht op het bevriezen van tegoeden van degenen die verantwoordelijk zijn voor misbruik van staatstegoeden onder de voormalige regering en het bevriezen van tegoeden van personen die verantwoordelijk zijn voor mensenrechtenschendingen. Over de lijst met verantwoordelijken wordt nauw contact onderhouden met de Oekraïense autoriteiten. De Nederlandse inzet is erop gericht dit besluit zo snel mogelijk aan te nemen. Naar verwachting zal dat deze week nog gebeuren. Het kabinet hecht eraan bevriezing van tegoeden op Europees niveau vast te leggen om een maximaal effect te bereiken.</text:p>
      <text:p text:style-name="ifm_p_mt.3.76mm_ifm">Vraag 9</text:p>
      <text:p text:style-name="ifm_p_ifm">Bent u bereid deze vragen uiterlijk maandag 3 maart te beantwoorden?</text:p>
      <text:p text:style-name="ifm_p_mt.3.76mm_ifm">Antwoord 9</text:p>
      <text:p text:style-name="ifm_p_ifm">Interdepartementale afstemming heeft ertoe geleid dat de onderhavige vragen eerst na de genoemde datum kond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jik en Klaver over het artikel “ook zoon Janoekovitsj sluisde vermogen weg via Nederlandse belastingroute”</dc:title>
    <meta:user-defined meta:name="OVERHEIDop.ParlID/DC.identifier">ah-tk-20132014-1295</meta:user-defined>
    <meta:user-defined meta:name="OVERHEIDop.vraagnummer">2014Z03679</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 van Ojik</meta:user-defined>
    <meta:user-defined meta:name="OVERHEIDop.ontvanger">J.R.V.A. Dijsselbloem</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de leden Van Ojik en Klaver over het artikel “ook zoon Janoekovitsj sluisde vermogen weg via Nederlandse belastingroute”</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