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de leden <text:span text:style-name="ifm_span_font.bold_ifm">Oskam</text:span> (CDA) en <text:span text:style-name="ifm_span_font.bold_ifm">Berndsen-Jansen</text:span> (D66) aan de minister van Veiligheid en Justitie over <text:span text:style-name="ifm_span_font.italic_ifm">duizenden onterechte boetes op de A13</text:span> (ingezonden 10 september 2013)</text:p>
      <text:p text:style-name="ifm_p_font.roman_mt.3.76mm_ifm">Antwoord van minister <text:span text:style-name="ifm_span_font.bold_ifm">Opstelten</text:span> (Veiligheid en Justitie) (ontvangen 2 oktober 2013)</text:p>
      <text:p text:style-name="ifm_p_mt.3.76mm_ifm">Vraag 1</text:p>
      <text:p text:style-name="ifm_p_ifm">Hebt u kennisgenomen van de uitzending van BNR Nieuwsradio over «Duizenden onterechte boetes op A13»?<text:note text:id="ID-2013Z16962-d38e60" text:note-class="footnote"><text:note-citation text:label="1 ">1</text:note-citation><text:note-body><text:p text:style-name="ifm_p_font.normal_size.6.93pt_mt..5mm_indent.-0.1161in_mleft.0.1161in_ifm">BNR Nieuwsradio, 9 september 2013.</text:p></text:note-body></text:note></text:p>
      <text:p text:style-name="ifm_p_mt.3.76mm_ifm">Antwoord 1</text:p>
      <text:p text:style-name="ifm_p_ifm">Ja.</text:p>
      <text:p text:style-name="ifm_p_mt.3.76mm_ifm">Vraag 2</text:p>
      <text:p text:style-name="ifm_p_ifm">Klopt het dat er op de A13 bij hectometerpaal 11.0 (vlak na de afrit Delft-Zuid in de richting Rijswijk) een snelheidsbord ontbreekt in de middenberm? Zo ja, wat betekent dit voor de handhaving van de maximumsnelheid?</text:p>
      <text:p text:style-name="ifm_p_mt.3.76mm_ifm">Antwoord 2</text:p>
      <text:p text:style-name="ifm_p_ifm">Er staat inderdaad geen bord in de middenberm. Het is evenwel niet noodzakelijk dat dit bord er staat. Na de toerit staat aan de rechterzijde een hoog (lamellen)bord. De aangeven limiet op dit bord geldt voor alle rijstroken. Ook staan op de toerit meerdere borden die de limiet van 100 km/uur aangeven en geldt op de A13 ook vóór hectometerpaal 11.0 al een limiet van 100 km/uur die vele malen aan de weggebruikers kenbaar is gemaakt. De maximumsnelheid is voor alle passanten dan ook voldoende kenbaar en er kan juridisch correct gehandhaafd worden.</text:p>
      <text:p text:style-name="ifm_p_mt.3.76mm_ifm">Vraag 3, 4 en 5</text:p>
      <text:p text:style-name="ifm_p_ifm">Klopt het dat het Openbaar Ministerie samen met de landelijke eenheid van de politie onderzoek doet naar de boetes die in 2013 mogelijk ten onrechte zijn opgelegd? Klopt het dat het hierbij gaat om 1343 boetes die tijdens 14 controles zijn uitgevoerd?</text:p>
      <text:p text:style-name="ifm_p_ifm">Waarom wilde de landelijke eenheid van de politie deze situatie tegenover BNR Nieuwsradio niet bevestigen?</text:p>
      <text:p text:style-name="ifm_p_ifm">Ontvangen de automobilisten die ten onrechte bekeurd zijn de onverschuldigd betaalde boete automatisch terug of moeten zij daarvoor juridisch actie ondernemen?</text:p>
      <text:p text:style-name="ifm_p_mt.3.76mm_ifm">Antwoord 3, 4 en 5</text:p>
      <text:p text:style-name="ifm_p_ifm">Gelet op mijn antwoord op vraag 2 is er geen reden voor onderzoek naar mogelijk ten onrechte opgelegde boetes of voor terugbetaling. Dit verklaart ook de reactie van de Landelijke Eenheid.</text:p>
      <text:p text:style-name="ifm_p_mt.3.76mm_ifm">Vraag 6</text:p>
      <text:p text:style-name="ifm_p_ifm">Zijn u meer situaties bekend waarin gedurende kortere of langere tijd de «effectieve waarschuwing» met betrekking tot de maximumsnelheid ontbrak?</text:p>
      <text:p text:style-name="ifm_p_mt.3.76mm_ifm">Antwoord 6</text:p>
      <text:p text:style-name="ifm_p_ifm">Wanneer Rijkswaterstaat een melding binnenkrijgt over snelheidsbebording die niet op orde is wordt dit gecontroleerd en wanneer nodig wordt deze aangepast. Momenteel zijn er geen plaatsen bekend waar de bebording niet op orde is.</text:p>
      <text:p text:style-name="ifm_p_mt.3.76mm_ifm">Vraag 7</text:p>
      <text:p text:style-name="ifm_p_ifm">Welke maatregelen neemt u om ervoor te zorgen dat verhoging of verlaging van de maximumsnelheid op bepaalde gedeelten van het wegennet niet leidt tot onduidelijkheid voor weggebruikers?</text:p>
      <text:p text:style-name="ifm_p_mt.3.76mm_ifm">Antwoord 7</text:p>
      <text:p text:style-name="ifm_p_ifm">Wijzigingen in de maximumsnelheid worden in eerste instantie kenbaar gemaakt door het aanpassen van de bebording. Additioneel kunnen tekstkarren langs de weg en flyers bij pompstations worden ingezet om de wijziging extra onder de aandacht van de weggebruik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skam en Berndsen-Jansen over duizenden onterechte boetes op de A13</dc:title>
    <meta:user-defined meta:name="OVERHEIDop.ParlID/DC.identifier">ah-tk-20132014-129</meta:user-defined>
    <meta:user-defined meta:name="OVERHEIDop.vraagnummer">2013Z16962</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de leden Oskam en Berndsen-Jansen over duizenden onterechte boetes op de A13</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