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8</text:p>
      <text:p text:style-name="ifm_p_font.roman_mt.3.76mm_ifm">Vragen van het lid <text:span text:style-name="ifm_span_font.bold_ifm">Mei LiVos</text:span> (PvdA) aan de Staatssecretaris van Veiligheid en Justitie over <text:span text:style-name="ifm_span_font.italic_ifm">zijn aanwezigheid bij de doop van een reddingsboot</text:span> (ingezonden 20 februari 2014).</text:p>
      <text:p text:style-name="ifm_p_font.roman_mt.3.76mm_ifm">Antwoord van Staatssecretaris <text:span text:style-name="ifm_span_font.bold_ifm">Teeven</text:span> (Veiligheid en Justitie) (ontvangen 27 februari 2014).</text:p>
      <text:p text:style-name="ifm_p_mt.3.76mm_ifm">Vraag 1</text:p>
      <text:p text:style-name="ifm_p_ifm">Kent u het bericht «Reddingboot Oranje bij doop Royal Flush»<text:note text:id="ID-2014Z03338-d38e57" text:note-class="footnote"><text:note-citation text:label="1 ">1</text:note-citation><text:note-body><text:p text:style-name="ifm_p_font.normal_size.6.93pt_mt..5mm_indent.-0.1161in_mleft.0.1161in_ifm">http://www.knrm.nl/service/nieuws/?contentID=6CAAB5AD  en http://www.scheepvaartinbeeld.nl/doop-royal-flush-knrm-volendam/</text:p></text:note-body></text:note> en herinnert u zich de meerdere, deels onbeantwoorde eerdere vragen waarin expliciet vraagtekens worden gesteld bij de legaliteit van de activiteiten van Oranje Casino?</text:p>
      <text:p text:style-name="ifm_p_mt.3.76mm_ifm">Antwoord 1</text:p>
      <text:p text:style-name="ifm_p_ifm">Ja</text:p>
      <text:p text:style-name="ifm_p_mt.3.76mm_ifm">Vraag 2</text:p>
      <text:p text:style-name="ifm_p_ifm">Deelt u de mening dat het aanbieden van online gokspelen op de Nederlandse markt nog steeds verboden is? Zo nee, waarom niet?</text:p>
      <text:p text:style-name="ifm_p_mt.3.76mm_ifm">Antwoord 2</text:p>
      <text:p text:style-name="ifm_p_ifm">Op grond van de Wet op de kansspelen (Wok) is het aanbieden van kansspelen zonder vergunning in Nederland verboden. De Wok voorziet niet in een expliciete vergunningsmogelijkheid voor het organiseren van kansspelen op afstand. Online kansspelen (zoals online poker, casinospelen of sportweddenschappen) zijn daarom op dit moment naar de letter van de wet nog verboden.</text:p>
      <text:p text:style-name="ifm_p_mt.3.76mm_ifm">Vraag 3</text:p>
      <text:p text:style-name="ifm_p_ifm">Deelt u de mening dat door de woorden op de site van Oranje Casino «Oranje Casino is the most popular online casino in the Netherlands» en «Oranje Casino is the first real, legal Dutch online casino»<text:note text:id="ID-2014Z03338-d38e78" text:note-class="footnote"><text:note-citation text:label="2 ">2</text:note-citation><text:note-body><text:p text:style-name="ifm_p_font.normal_size.6.93pt_mt..5mm_indent.-0.1161in_mleft.0.1161in_ifm">http://www.oranjecasino.com/ en http://www.oranjecasino.com/over-oranje-casino.html</text:p></text:note-body></text:note>, het feit dat de site oranjecasino.nl doorlinkt naar oranjecasino.com en de naam van deze site, veel meer dan de schijn wordt gewekt dat er sprake is van online gokken gericht op de Nederlandse markt? Zo nee, waarom niet?</text:p>
      <text:p text:style-name="ifm_p_mt.3.76mm_ifm">Antwoord 3</text:p>
      <text:p text:style-name="ifm_p_ifm">Het is aan de kansspelautoriteit om toe te zien op de naleving van de Wet op de kansspelen en onderliggende regelgeving, alsmede om het verbod op kansspelen waarvoor geen vergunning is verleend te handhaven. De kansspelautoriteit heeft mij desgevraagd laten weten voortdurend onderzoek te doen naar websites waarvan het spelaanbod mede op Nederland is gericht. Bij de prioritering van haar werkzaamheden wordt bezien of sites al dan niet voldoen aan de door de kansspelautoriteit gestelde prioriteringscriteria. Om lopende onderzoeken niet te verstoren, doet de kansspelautoriteit geen mededelingen over individuele zaken of aanbieders.</text:p>
      <text:p text:style-name="ifm_p_mt.3.76mm_ifm">Vraag 4</text:p>
      <text:p text:style-name="ifm_p_ifm">Mag iedere goksite die met een buitenlandse vergunning, met een site die niet in de Nederlandse taal is en niet de extensie.nl heeft, online gokspelen aan Nederlandse spelers aanbieden? Zo ja, waarom is er dan nog wetgeving in voorbereiding teneinde Nederlandse online vergunningen mogelijk te maken? Zo nee, waar blijkt, anders dan uit niet gehandhaafde wettelijke bepalingen, het tegendeel uit?</text:p>
      <text:p text:style-name="ifm_p_mt.3.76mm_ifm">Antwoord 4</text:p>
      <text:p text:style-name="ifm_p_ifm">Nee. Zoals ik in mijn antwoord op vraag 2 heb aangegeven is op grond van de Wok het aanbieden van kansspelen zonder vergunning in Nederland verboden. De kansspelautoriteit is verantwoordelijk voor handhaving van de Wet op de kansspelen. Zij geeft daaraan concreet invulling, zoals bijvoorbeeld blijkt uit diverse inmiddels openbaar gemaakte boetebesluiten.</text:p>
      <text:p text:style-name="ifm_p_mt.3.76mm_ifm">Vraag 5</text:p>
      <text:p text:style-name="ifm_p_ifm">Deelt u de mening dat door uw aanwezigheid bij de doop van de door Oranje Casino gesponsorde boot u een signaal heeft afgegeven dat Oranje Casino een bona fide bedrijf is? Zo ja, waarom doet u dat? Zo nee, waarom niet?</text:p>
      <text:p text:style-name="ifm_p_mt.3.76mm_ifm">Antwoord 5</text:p>
      <text:p text:style-name="ifm_p_ifm">Nee. Als staatssecretaris draag ik de stelselverantwoordelijkheid voor de kansspelen. Vergunningen voor kansspelen worden echter uitgegeven door de Kansspelautoriteit, dat een zelfstandig bestuursorgaan is en als zodanig een eigenstandige verantwoordelijkheid heeft. Indien het bedrijf Oranje Casino te zijner tijd, wanneer een vergunningstelsel voor kansspelen op afstand is ingericht, een vergunning zou aanvragen, zal de kansspelautoriteit beoordelen of het bedrijf aan alle strikte eisen voldoet. Daaronder valt ook een betrouwbaarheidstoets. Door mijn aanwezigheid geef ik geen enkel signaal. Wel is het goed om te constateren dat ook online aanbieders bezig zijn met maatschappelijk ondernemen.</text:p>
      <text:p text:style-name="ifm_p_mt.3.76mm_ifm">Vraag 6</text:p>
      <text:p text:style-name="ifm_p_ifm">Kent u het bericht dat het Zweede Betsson er op uit is onder andere Oranje Casino over te nemen en daarmee een Nederlandse vergunning voor online gokken aan te vragen?<text:note text:id="ID-2014Z03338-d38e106" text:note-class="footnote"><text:note-citation text:label="3 ">3</text:note-citation><text:note-body><text:p text:style-name="ifm_p_font.normal_size.6.93pt_mt..5mm_indent.-0.1161in_mleft.0.1161in_ifm">«Britse wedkantoren azen op Nederlandse onlinegokmarkt»? Financieele Dagblad, 10 februari 2014.</text:p></text:note-body></text:note></text:p>
      <text:p text:style-name="ifm_p_mt.3.76mm_ifm">Antwoord 6</text:p>
      <text:p text:style-name="ifm_p_ifm">Ja. Oranje Casino is recent onderdeel geworden van Betsson, een Zweeds beursgenoteerd bedrijf dat beschikt over een vergunning voor het aanbieden van online kansspelen in diverse Europese landen. Over de motieven van Betsson voor deze overname kan en wil ik mij geen oordeel vormen.</text:p>
      <text:p text:style-name="ifm_p_mt.3.76mm_ifm">Vraag 7</text:p>
      <text:p text:style-name="ifm_p_ifm">Deelt u de mening dat door het feit dat mede onder uw verantwoordelijkheid straks vergunningen voor online gokken uitgegeven gaan worden, u door uw aanwezigheid de schijn gewekt kunt hebben dat u een potentiële aanvrager van een dergelijke vergunning welwillend tegemoet zult gaan treden? Zo nee, waarom deelt u die mening niet?</text:p>
      <text:p text:style-name="ifm_p_mt.3.76mm_ifm">Antwoord 7</text:p>
      <text:p text:style-name="ifm_p_ifm">Nee, deze mening deel ik niet. Aan mijn aanwezigheid bij de doop van een reddingboot kan een potentiële aanvrager geen enkel recht ontlenen als straks ook in Nederland een vergunningstelsel voor kansspelen op afstand wordt ingericht. Zoals ik in het antwoord op vraag 5 al heb aangegeven worden vergunningen voor kansspelen immers uitgegeven door de kansspelautoriteit. De kansspelautoriteit is een zelfstandig bestuursorgaan en heeft als zodanig een eigenstandige verantwoordelijkheid. Zij zal te zijner tijd toetsen of het bedrijf, als het daadwerkelijk een vergunning aanvraagt, aan de strikte voorwaarden voldoet.</text:p>
      <text:p text:style-name="ifm_p_ifm">Wel is het verheugend om te constateren dat Nederlandse goede doelen nadrukkelijk in beeld zijn bij deze buitenlandse online aanbie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ei Li Vos over zijn aanwezigheid bij de doop van een reddingsboot</dc:title>
    <meta:user-defined meta:name="OVERHEIDop.ParlID/DC.identifier">ah-tk-20132014-1288</meta:user-defined>
    <meta:user-defined meta:name="OVERHEIDop.vraagnummer">2014Z03338</meta:user-defined>
    <meta:user-defined meta:name="OVERHEIDop.aanhangselNummer">1288</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F. Teeven</meta:user-defined>
    <meta:user-defined meta:name="OVERHEIDop.vergaderjaar">2013-2014</meta:user-defined>
    <meta:user-defined meta:name="DCTERMS.W3CDTF/OVERHEIDop.datumOntvangst">2014-02-27</meta:user-defined>
    <meta:user-defined meta:name="OVERHEID.StatenGeneraal/DC.creator">Tweede Kamer der Staten-Generaal</meta:user-defined>
    <dc:language>nl</dc:language>
    <meta:user-defined meta:name="DCTERMS.alternative"/>
    <meta:user-defined meta:name="DC.title">Antwoord op vragen van het lid Mei Li Vos over zijn aanwezigheid bij de doop van een reddingsboot</meta:user-defined>
    <meta:user-defined meta:name="DCTERMS.W3CDTF/DCTERMS.available">2014-03-06</meta:user-defined>
    <meta:user-defined meta:name="OVERHEIDop.publicationName">Kamervragen (Aanhangsel)</meta:user-defined>
    <meta:user-defined meta:name="OVERHEID.Organisatietype/OVERHEID.organisationType">staten generaal</meta:user-defined>
    <meta:user-defined meta:name="DCTERMS.W3CDTF/DCTERMS.issued">2014-02-27</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Openbare orde en veiligheid | Criminaliteit</meta:user-defined>
    <meta:user-defined meta:name="OVERHEIDop.versieInformatie"/>
  </office:meta>
</office:document-meta>
</file>