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7</text:p>
      <text:p text:style-name="ifm_p_font.roman_mt.3.76mm_ifm">Vragen van het lid <text:span text:style-name="ifm_span_font.bold_ifm">Mei LiVos</text:span> (PvdA) aan de Staatssecretaris van Veiligheid en Justitie over <text:span text:style-name="ifm_span_font.italic_ifm">het gedoogbeleid ten aanzien van online casino’s</text:span> (ingezonden 13 februari 2014).</text:p>
      <text:p text:style-name="ifm_p_font.roman_mt.3.76mm_ifm">Antwoord van Staatssecretaris <text:span text:style-name="ifm_span_font.bold_ifm">Teeven</text:span> (Veiligheid en Justitie) (ontvangen 27 februari 2014).</text:p>
      <text:p text:style-name="ifm_p_mt.3.76mm_ifm">Vraag 1</text:p>
      <text:p text:style-name="ifm_p_ifm">Kent u het bericht «Teeven speelt online casino’s troefkaart toe» en het bericht «Aanpak illegale kansspelwebsites»?<text:note text:id="ID-2014Z02729-d38e57" text:note-class="footnote"><text:note-citation text:label="1 ">1</text:note-citation><text:note-body><text:p text:style-name="ifm_p_font.normal_size.6.93pt_mt..5mm_indent.-0.1161in_mleft.0.1161in_ifm">Algemeen Dagblad, 11 februari 2014</text:p></text:note-body></text:note>
         <text:note text:id="ID-2014Z02729-d38e65" text:note-class="footnote"><text:note-citation text:label="2 ">2</text:note-citation><text:note-body><text:p text:style-name="ifm_p_font.normal_size.6.93pt_mt..5mm_indent.-0.1161in_mleft.0.1161in_ifm">http://www.kansspelautoriteit.nl/nieuws/alle-nieuwsberichten/aanpak-illegale/</text:p></text:note-body></text:note></text:p>
      <text:p text:style-name="ifm_p_mt.3.76mm_ifm">Antwoord 1</text:p>
      <text:p text:style-name="ifm_p_ifm">Ja.</text:p>
      <text:p text:style-name="ifm_p_mt.3.76mm_ifm">Vraag 2</text:p>
      <text:p text:style-name="ifm_p_ifm">Is het waar dat de in het eerste bericht genoemde oud-staatssecretaris van Sociale Zaken naar eigen zeggen als lobbyist tijdens de voorlaatste kabinetsformatie u als persoon heeft weten te overtuigen van de wenselijkheid van het reguleren van de online gokmarkt? Zo ja, waaruit bestonden de contacten tussen u en de genoemde oud-staatssecretaris? Zo ja, hebben de lobbyactiviteiten inderdaad bijdragen tot uw meningsvorming? Zo ja, is de veronderstelling van de oud-staatssecretaris juist dat u vanwege financiële overwegingen voor de staatskas online gokken wilt reguleren? Zo nee, wat is er niet waar aan het door de oud-staatssecretaris gestelde?</text:p>
      <text:p text:style-name="ifm_p_mt.3.76mm_ifm">Antwoord 2</text:p>
      <text:p text:style-name="ifm_p_ifm">Nee. Mijn streven tot regulering komt voort uit het feit dat honderdduizenden Nederlanders nu al deelnemen aan online kansspelen, zonder de bescherming van een gereguleerd Nederlands stelsel. Deze spelers dienen beschermd te worden tegen onder andere kansspelverslaving, fraude en overige criminaliteit. Dit is de reden waarom ik kansspelen op afstand wil reguleren. Ook in veel andere landen in Europa en daarbuiten zijn kansspelen op afstand om deze reden gereguleerd. Belastinginkomsten, daarnaast, zijn slechts een positief neveneffect van de regulering.</text:p>
      <text:p text:style-name="ifm_p_ifm">De genoemde oud-staatssecretaris van Sociale Zaken is voorzitter van branche vereniging STIOG van online kansspelaanbieders. In deze hoedanigheid heeft hij net als andere stakeholders en in vergelijkbare mate met andere stakeholders input kunnen leveren voor de totstandkoming van het wetsvoorstel kansspelen op afstand. Deze input bestond uit feitelijke kennis over de werking van de online markt, online regulering in andere landen en best practices.</text:p>
      <text:p text:style-name="ifm_p_mt.3.76mm_ifm">Vraag 3</text:p>
      <text:p text:style-name="ifm_p_ifm">Is het waar het dat er afspraken zijn gemaakt met aanbieders van illegale online kansspelen in de aanloop naar een eventueel geliberaliseerde markt voor online kansspelen? Zo ja, wat behelzen die afspraken precies? Zo nee, hoe kan de aard van de communicatie met de aanbieders anders worden begrepen?</text:p>
      <text:p text:style-name="ifm_p_mt.3.76mm_ifm">Antwoord 3</text:p>
      <text:p text:style-name="ifm_p_ifm">Nee, er is geen sprake van enige afspraak. In 2012 zijn online aanbieders geïnformeerd over het prioriteringsbeleid van de kansspelautoriteit. Daarnaast is zoals gebruikelijk bij wetgevingstrajecten, bij de totstandkoming van het wetsvoorstel online kansspelen overleg gevoerd met diverse stakeholders. Zo is overleg gevoerd met huidige vergunninghouders, verslavingszorg, kansspelautoriteit, banken, internet service providers, en ambtenaren van Europese landen waar kansspelen op afstand al gereguleerd is. In dit kader is ook overleg gevoerd met online aanbieders. Ook met hen die in Nederland nog geen vergunning hebben voor offline kansspelen. Dit is nodig omdat zij kennis en ervaring hebben die nodig is om tot een effectieve regulering te komen.</text:p>
      <text:p text:style-name="ifm_p_mt.3.76mm_ifm">Vraag 4</text:p>
      <text:p text:style-name="ifm_p_ifm">Kent u de brief «die medio 2012 bij veel buitenlandse kansspelaanbieders op de deurmat ploft»? Zo ja, wat was de inhoud van die brief en kan de Kamer daarvan een afschrift ontvangen? Zo ja, houdt deze brief verband met bovenstaande vermeende afspraken? Zo nee, kunt u het bericht over die brief duiden?</text:p>
      <text:p text:style-name="ifm_p_mt.3.76mm_ifm">Vraag 5</text:p>
      <text:p text:style-name="ifm_p_ifm">Betekent de prioriteitenstelling van de Kansspelautoriteit (KSA) bij de aanpak van illegale online games in de praktijk dat illegale aanbieders van online games waarvan de website niet eindigt op.nl en/of die geen reclame in het Nederlands aanbieden en/of gericht zijn op de Nederlandse markt met rust gelaten worden door de KSA? Zo ja, is dat de facto anders dan een gedoogbeleid voor die aanbieders en waarom is dat dan anders? Zo nee, waarom niet en waar blijkt concreet uit dat andere aanbieders die buiten de prioriteitenstelling van de KSA vallen wel aangepakt zijn?</text:p>
      <text:p text:style-name="ifm_p_mt.3.76mm_ifm">Antwoord 4 en 5</text:p>
      <text:p text:style-name="ifm_p_ifm">De Kansspelautoriteit is verantwoordelijk voor de handhaving van de Wet op de kansspelen. Gezien het grote aanbod van kansspelen op internet is de kansspelautoriteit genoodzaakt prioriteiten te stellen bij haar handhavingsactiviteiten. Ze heeft daartoe prioriteringscriteria opgesteld waarbij het uitgangspunt is handhavende activiteiten in eerste instantie te richten op aanbieders die zich onmiskenbaar richten op de Nederlandse markt. De aandacht van de kansspelautoriteit richt zich dan ook primair op aanbieders die aan één of meer van de prioriteringscriteria voldoen, waaronder aanbieders die reclame maken via radio, televisie of in geprinte media gericht op de Nederlandse markt, kansspelwebsites die eindigen op de extensie.nl en/of kansspelwebsites die in het Nederlands zijn te raadplegen. Deze criteria zijn ontleend aan vaste rechtspraak.</text:p>
      <text:p text:style-name="ifm_p_ifm">In dit licht verstuurt de kansspelautoriteit waarschuwingsbrieven. De kansspelautoriteit heeft mij laten weten dat de strekking van deze brieven is dat de aanbieder illegaal bezig is en dat hij een boete riskeert. Ik beschik niet over deze individuele brieven. In reactie op deze brieven heeft een groot aantal bedrijven het aanbod aangepast. Andere hebben dat niet gedaan en inmiddels heeft de kansspelautoriteit al meerdere boetes opgelegd en lopen nog diverse onderzoeken. Het feit dat aanbieders niet aan de prioriteringscriteria voldoen, betekent echter niet dat deze aanbieders per definitie vrijgesteld zijn van handhavend optreden van de kansspelautoriteit. Zo heeft de kansspelautoriteit in samenwerking met de landelijke divisie recherche al opgetreden tegen een aanbieder die niet onder de prioriteringscriteria viel.</text:p>
      <text:p text:style-name="ifm_p_ifm">Naast het opleggen van bestuurlijke boetes werpt de kansspelautoriteit tevens barrières op om de bedrijfsvoering van illegale aanbieders zo moeilijk mogelijk te maken. Voorbeelden hiervan zijn de samenwerking met websites zoals Facebook, het onmogelijk maken van betalingsverkeer van illegale aanbieders en de internationale samenwerking met andere Kansspelautoriteiten.</text:p>
      <text:p text:style-name="ifm_p_mt.3.76mm_ifm">Vraag 6</text:p>
      <text:p text:style-name="ifm_p_ifm">Is het waar dat de top van de Kansspelautoriteit in mei 2013 niet weet wat ze aan het doen is: prioriteren of gedogen? Zo ja, hoe kan dat, is daar inmiddels wel duidelijkheid over en wat is die duidelijkheid? Zo nee, wat is er dan niet waar aan het gestelde?</text:p>
      <text:p text:style-name="ifm_p_mt.3.76mm_ifm">Antwoord 6</text:p>
      <text:p text:style-name="ifm_p_ifm">Nee. Zoals ik reeds in mijn antwoord op vraag 4 en 5 heb weergegeven heeft de kansspelautoriteit zelf de prioriteringscriteria opgesteld. Omdat veel vragen werden gesteld door aanbieders en door leden van uw Kamer over de prioriteringscriteria, waarbij het woord «gedogen» ook vaak viel, heeft het bestuur van de kansspelautoriteit dit in zijn vergadering besproken en nogmaals vastgesteld dat het gaat om prioriteringscriteria voor de handhaving. Naar mijn oordeel weet de Kansspelautoriteit precies wat zij doet.</text:p>
      <text:p text:style-name="ifm_p_mt.3.76mm_ifm">Vraag 7</text:p>
      <text:p text:style-name="ifm_p_ifm">Zijn de aanbieders van illegale online games, waaronder AmsterdamCasino, RoyaalCasino en 7Red door de KSA beboet? Zo nee, waarom niet?</text:p>
      <text:p text:style-name="ifm_p_mt.3.76mm_ifm">Antwoord 7</text:p>
      <text:p text:style-name="ifm_p_ifm">De kansspelautoriteit treedt op tegen aanbieders van online kansspelen die gericht zijn op de Nederlandse markt. De kansspelautoriteit heeft mij laten weten inmiddels meerdere boetes te hebben opgelegd, waaronder boetes met een hoogte van 100.000 euro en 150.000 euro. De boetes die inmiddels openbaar gemaakt zijn, staan op de website van de kansspelautoriteit vermeld. Deze vermeldingen hebben er overigens toe geleid dat een aantal aanbieders het aanbod alsnog heeft aangepast waardoor zij niet langer aan de prioriteringscriteria voldoen.</text:p>
      <text:p text:style-name="ifm_p_ifm">De kansspelautoriteit heeft mij tevens laten weten voortdurend onderzoek te doen naar websites waarvan het spelaanbod mede op Nederland is gericht. Deze onderzoeken kunnen leiden tot boetes, maar ook kan de kansspelautoriteit met andere handhavingspartners afspreken dat zij een onderzoek overnemen en kan een zaak bijvoorbeeld strafrechtelijk worden afgedaan. Om lopende onderzoeken niet te verstoren doet de kansspelautoriteit geen mededelingen over individuele zaken of aanbieders. Ik ga er vanuit dat vragenstelster hiervoor begrip heeft.</text:p>
      <text:p text:style-name="ifm_p_mt.3.76mm_ifm">Vraag 8</text:p>
      <text:p text:style-name="ifm_p_ifm">Is het waar dat medewerkers van het ministerie van Veiligheid en Justitie aanbieders van legale en illegale kansspelen hebben geadviseerd geen rechtszaken tegen elkaar aan te spannen? Zo ja, waarom hebben zij dat gedaan? Zo ja, deelt u de mening dat een dergelijk advies zich slecht verhoudt tot het recht van private partijen om naar de rechter te stappen en tot de trias politica en welke conclusies verbindt u daaraan? Zo nee, betekent dat het in het eerste bericht op dit punt gestelde volkomen uit de lucht gegrepen is?</text:p>
      <text:p text:style-name="ifm_p_mt.3.76mm_ifm">Antwoord 8</text:p>
      <text:p text:style-name="ifm_p_ifm">Nee. Het betreft de wens vanuit de online sector zelf. De meeste lopende procedures hadden immers als doel het bestaande stelsel «open te breken», zodat online aanbieders toegang tot de Nederlandse markt kregen. Begin 2011 is vanuit de sector voorgesteld alle lopende procedures «op ijs te zetten», zodat het Ministerie van Veiligheid en Justitie in relatieve rust kon werken aan de voorbereiding van wetgeving voor kansspelen op afstand. Online aanbieders zijn zich bewust dat zij baat hebben bij deze wetgeving. Ook de legale aanbieders die betrokken waren bij lopende procedures waren voorstander van deze rust. Dit heeft niets van doen met de trias politica.</text:p>
      <text:p text:style-name="ifm_p_mt.3.76mm_ifm">Vraag 9</text:p>
      <text:p text:style-name="ifm_p_ifm">Deelt u de analyse dat wanneer illegale aanbieders van online kansspelen de Wet op de kansspelen (WOK) mogen overtreden en huidige legale aanbieders zich wel aan de WOK moeten houden een ongelijk speelveld wordt gecreëerd waardoor illegale aanbieders een oneerlijke concurrentievoorsprong krijgen? Zo ja, was of is er sprake van een dergelijk ongelijk speelveld? Zo ja, wat gaat u doen om het speelveld weer gelijk te krijgen?</text:p>
      <text:p text:style-name="ifm_p_mt.3.76mm_ifm">Antwoord 9</text:p>
      <text:p text:style-name="ifm_p_ifm">Nee. Dit wetsvoorstel beoogt een gelijk speelveld te creëren. Een gelijk speelveld houdt in dat de regels gelijk zijn voor alle partijen, dit houdt niet in dat partijen allemaal dezelfde uitgangspositie hebben of dezelfde verwachte uitkomst. Enkele partijen zullen altijd een bepaald voordeel hebben ten opzichte van anderen. Alleen als de huidige voorsprong of achterstand dermate groot is dat die ervoor zou zorgen dat geen concurrentie op gang komt, kan dat een reden zijn te overwegen iets aan deze uitgangssituatie te doen (bijvoorbeeld als er daardoor overwinsten, hoge prijzen en slechte kwaliteit ontstaat). Ik ben van mening dat daarvan geen sprake is.</text:p>
      <text:p text:style-name="ifm_p_ifm">Daarnaast zal de kansspelautoriteit voorafgaand aan de opening van de markt in ieder geval duidelijk communiceren dat aanbieders die persisteren in het aanbieden van kansspelen gericht op Nederland, worden uitgesloten van een vergunning voor kansspelen.</text:p>
      <text:p text:style-name="ifm_p_mt.3.76mm_ifm">Vraag 10</text:p>
      <text:p text:style-name="ifm_p_ifm">Deelt u de mening dat het niet actief aanpakken van alle illegale aanbieders van kansspelen een verkeerd signaal is, omdat (potentiële) aanbieders daaruit zouden kunnen afleiden dat de KSA ook in de toekomst niet scherp zal handhaven? Zo ja, deelt u dan ook de mening dat van die partijen weinig te verwachten valt als het gaat om het tegengaan van bovenmatig gokgedrag? Zo nee, waarom niet?</text:p>
      <text:p text:style-name="ifm_p_mt.3.76mm_ifm">Antwoord 10</text:p>
      <text:p text:style-name="ifm_p_ifm">Ja, ik ben daarbij wel van mening dat illegale aanbieders op dit moment al actief worden aangepakt. Ik verwijs naar mijn antwoord op de vragen 5 en 7. Zodra een stelsel voor online kansspelen is ingericht, zullen aanbieders die in aanmerking willen komen voor een vergunning moeten voldoen aan strikte voorwaarden, waaronder het voorkomen van kansspelversla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ei Li Vos over het gedoogbeleid ten aanzien van online casino’s</dc:title>
    <meta:user-defined meta:name="OVERHEIDop.ParlID/DC.identifier">ah-tk-20132014-1287</meta:user-defined>
    <meta:user-defined meta:name="OVERHEIDop.vraagnummer">2014Z02729</meta:user-defined>
    <meta:user-defined meta:name="OVERHEIDop.aanhangselNummer">1287</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F. Teeven</meta:user-defined>
    <meta:user-defined meta:name="OVERHEIDop.vergaderjaar">2013-2014</meta:user-defined>
    <meta:user-defined meta:name="DCTERMS.W3CDTF/OVERHEIDop.datumOntvangst">2014-02-27</meta:user-defined>
    <meta:user-defined meta:name="OVERHEID.StatenGeneraal/DC.creator">Tweede Kamer der Staten-Generaal</meta:user-defined>
    <dc:language>nl</dc:language>
    <meta:user-defined meta:name="DCTERMS.alternative"/>
    <meta:user-defined meta:name="DC.title">Antwoord op vragen van het lid Mei Li Vos over het gedoogbeleid ten aanzien van online casino’s</meta:user-defined>
    <meta:user-defined meta:name="DCTERMS.W3CDTF/DCTERMS.available">2014-03-06</meta:user-defined>
    <meta:user-defined meta:name="OVERHEIDop.publicationName">Kamervragen (Aanhangsel)</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