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het lid <text:span text:style-name="ifm_span_font.bold_ifm">Mei LiVos</text:span> (PvdA) aan de Staatssecretaris van Veiligheid en Justitie over <text:span text:style-name="ifm_span_font.italic_ifm">het bericht dat Britse wedkantoren azen op de Nederlandse onlinegokmarkt</text:span> (ingezonden 12 februari 2014).</text:p>
      <text:p text:style-name="ifm_p_font.roman_mt.3.76mm_ifm">Antwoord van Staatssecretaris <text:span text:style-name="ifm_span_font.bold_ifm">Teeven</text:span> (Veiligheid en Justitie) (ontvangen 27 februari 2014).</text:p>
      <text:p text:style-name="ifm_p_mt.3.76mm_ifm">Vraag 1</text:p>
      <text:p text:style-name="ifm_p_ifm">Kent u het bericht «Britse wedkantoren azen op Nederlandse onlinegokmarkt»?<text:note text:id="ID-2014Z02636-d38e49" text:note-class="footnote"><text:note-citation text:label="1 ">1</text:note-citation><text:note-body><text:p text:style-name="ifm_p_font.normal_size.6.93pt_mt..5mm_indent.-0.1161in_mleft.0.1161in_ifm">Financieele Dagblad, 10 februari 2014</text:p></text:note-body></text:note></text:p>
      <text:p text:style-name="ifm_p_mt.3.76mm_ifm">Antwoord 1</text:p>
      <text:p text:style-name="ifm_p_ifm">Ja.</text:p>
      <text:p text:style-name="ifm_p_mt.3.76mm_ifm">Vraag 2</text:p>
      <text:p text:style-name="ifm_p_ifm">Is het waar dat de net gestarte brancheclub van kansspelbedrijven Speel Verantwoord mede op verzoek van de overheid is opgericht en dat de regering het prettig vindt om, zeker met de komst van de buitenlandse partijen, één aanspreekpunt te hebben? Zo ja, heeft u dat verzoek gedaan, waarom hebt u dat verzoek gedaan en aan wie hebt u dat verzoek gericht? Zo nee, wat is er niet waar aan het gestelde?</text:p>
      <text:p text:style-name="ifm_p_mt.3.76mm_ifm">Antwoord 2</text:p>
      <text:p text:style-name="ifm_p_ifm">Nee, Speel Verantwoord is niet op verzoek van de overheid opgericht. De online sector heeft laten weten al enige tijd na te denken over een brancheorganisatie. Een brede brancheorganisatie kan wel meerwaarde hebben. Het is eenvoudiger een dialoog te voeren met de sector over de totstandkoming van wet- en regelgeving, in plaats van met individuele aanbieders. Ook in Nederland bestaan al brancheorganisaties, bijvoorbeeld de VAN (speelhallen en exploitanten speelautomaten) en de DAGP (speelautomaten ontwikkelaars).</text:p>
      <text:p text:style-name="ifm_p_mt.3.76mm_ifm">Vraag 3</text:p>
      <text:p text:style-name="ifm_p_ifm">Heeft u dan wel de Kansspelautoriteit al contacten met partijen die mogelijk in aanmerking komen voor een vergunning voor het te zijner tijd aanbieden van online-kansspelen? Zo ja, waar bestaan die contacten uit? Zo ja, deelt u de mening dat die contacten niet de schijn mogen wekken dat een van die partijen meer kansen op een online-vergunning gaat maken dan een andere partij?</text:p>
      <text:p text:style-name="ifm_p_mt.3.76mm_ifm">Antwoord 3</text:p>
      <text:p text:style-name="ifm_p_mt.3.76mm_ifm">Zoals gebruikelijk bij wetgevingstrajecten, is bij de totstandkoming van het wetsvoorstel kansspelen op afstand overleg gevoerd met diverse stakeholders. Zo is overleg gevoerd met huidige vergunninghouders, verslavingszorg, banken, internet service providers, en ambtenaren van Europese landen waar kansspelen op afstand al gereguleerd zijn. Daarnaast is ook overleg gevoerd met aanbieders van online kansspelen. Dit is nodig omdat zij kennis en ervaring hebben die nodig is om tot een effectieve regulering te komen. In dat licht breng ik binnenkort een werkbezoek aan de Maltese overheid, waar ik onder andere spreek met de verantwoordelijk bewindspersoon en de Maltese kansspelautoriteit. Ook zal ik spreken met enkele van hun vergunninghouders.</text:p>
      <text:p text:style-name="ifm_p_ifm">Aangezien de kansspelautoriteit op grond van de wet vergunningen zal verstrekken en toezicht zal gaan houden op deze aanbieders is ook de kansspelautoriteit betrokken bij de totstandkoming van het wetsvoorstel.</text:p>
      <text:p text:style-name="ifm_p_ifm">Aan de betrokkenheid bij de totstandkoming van het wetsvoorstel kan een potentiële aanvrager echter geen enkel recht ontlenen als straks ook in Nederland een vergunningstelsel voor kansspelen op afstand wordt ingericht. Dat was ook een van de redenen waarom de kansspelautoriteit «op afstand» van de overheid is geplaatst. Alle aanbieders die te zijner tijd in aanmerking willen komen voor een vergunning zullen aan dezelfde strikte voorwaarden moeten voldoen.</text:p>
      <text:p text:style-name="ifm_p_mt.3.76mm_ifm">Vraag 4</text:p>
      <text:p text:style-name="ifm_p_ifm">Deelt u de mening dat, in lijn met uw uitleg van de motie-Bouwmeester c.s. (Kamerstuk 32 264, nr. 19) dat aanbieders die persisteren in het aanbieden van online kansspelen gericht op Nederland, te zijner tijd uitgesloten zullen worden van een vergunning, hiertoe ook bedrijven behoren die illegale Nederlandse onlinecasino’s overnemen of over gaan nemen? Zo ja, waarom? Zo ja, bieden of boden Oranje Casino en Kroon Casino online kansspelen gericht op de Nederlandse markt aan? Zo ja, wat zegt dat over de kansen van het Zweedse Betsson om tezijner tijd eventueel in aanmerking te komen voor een vergunning? Zo nee, waarom niet? Zo nee, betekent dit dat illegale casino’s via overnames, fusies en dergelijke als het ware onder de werking van de genoemde motie kunnen uitkomen?</text:p>
      <text:p text:style-name="ifm_p_mt.3.76mm_ifm">Antwoord 4</text:p>
      <text:p text:style-name="ifm_p_mt.3.76mm_ifm">Als staatssecretaris draag ik de stelselverantwoordelijkheid voor de kansspelen. Zoals ik uw Kamer bij brief van 4 mei 2012<text:note text:id="ID-1286-d38e109" text:note-class="footnote"><text:note-citation text:label="2 ">2</text:note-citation><text:note-body><text:p text:style-name="ifm_p_font.normal_size.6.93pt_mt..5mm_indent.-0.1161in_mleft.0.1161in_ifm">TK 2011–2012, Kamerstuk 32 264, nr. 25</text:p></text:note-body></text:note> heb geïnformeerd, ben ik voornemens aanbieders die persisteren in het aanbieden van kansspelen gericht op Nederland uit te sluiten van een vergunning voor kansspelen in Nederland.</text:p>
      <text:p text:style-name="ifm_p_ifm">Het is echter aan de kansspelautoriteit om toe te zien op de naleving van de Wet op de kansspelen en onderliggende regelgeving, alsmede om het verbod op kansspelen waarvoor geen vergunning is verleend te handhaven. De kansspelautoriteit heeft mij laten weten voortdurend onderzoek te doen naar websites waarvan het spelaanbod mede op Nederland is gericht. Daarbij wordt bezien of deze sites al dan niet voldoen aan de door de kansspelautoriteit gestelde prioriteringscriteria. Om lopende onderzoeken niet te verstoren, doet de kansspelautoriteit geen mededelingen over individuele zaken of aanbieders.</text:p>
      <text:p text:style-name="ifm_p_ifm">De kansspelautoriteit zal te zijner tijd, wanneer een vergunningstelsel voor kansspelen op afstand is ingericht, ieder bedrijf dat een vergunning aanvraagt toetsen aan allerlei strikte eisen, waaronder een betrouwbaarheidstoets. Deze betrouwbaarheidstoets is vergaand. De betrouwbaarheid van de aanbieder en van degenen die zijn beleid (mede) bepalen moet buiten twijfel staan om een verantwoorde deelname aan kansspelen mogelijk te maken. De betrouwbaarheid van een aanbieder wordt derhalve mede bepaald door de betrouwbaarheid van de bij zijn organisatie betrokken personen. Het feit dat bedrijven onlangs zijn overgenomen of in de toekomst worden overgenomen beïnvloedt deze beoordeling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i Li Vos over het bericht dat Britse wedkantoren azen op de Nederlandse onlinegokmarkt</dc:title>
    <meta:user-defined meta:name="OVERHEIDop.ParlID/DC.identifier">ah-tk-20132014-1286</meta:user-defined>
    <meta:user-defined meta:name="OVERHEIDop.vraagnummer">2014Z02636</meta:user-defined>
    <meta:user-defined meta:name="OVERHEIDop.aanhangselNummer">1286</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2-27</meta:user-defined>
    <meta:user-defined meta:name="OVERHEID.StatenGeneraal/DC.creator">Tweede Kamer der Staten-Generaal</meta:user-defined>
    <dc:language>nl</dc:language>
    <meta:user-defined meta:name="DCTERMS.alternative"/>
    <meta:user-defined meta:name="DC.title">Antwoord op vragen van het lid Mei Li Vos over het bericht dat Britse wedkantoren azen op de Nederlandse onlinegokmarkt</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ICT</meta:user-defined>
    <meta:user-defined meta:name="OVERHEIDop.versieInformatie"/>
  </office:meta>
</office:document-meta>
</file>