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5</text:p>
      <text:p text:style-name="ifm_p_font.roman_mt.3.76mm_ifm">Vragen van het lid <text:span text:style-name="ifm_span_font.bold_ifm">Kooiman</text:span> (SP) aan de Minister van Veiligheid en Justitie over <text:span text:style-name="ifm_span_font.italic_ifm">de inzet van politiestudenten tijdens de jaarwisseling 2013–2014</text:span> (ingezonden 16 januari 2014).</text:p>
      <text:p text:style-name="ifm_p_font.roman_mt.3.76mm_ifm">Antwoord van Minister <text:span text:style-name="ifm_span_font.bold_ifm">Opstelten</text:span> (Veiligheid en Justitie) (ontvangen 27 februari 2014).</text:p>
      <text:p text:style-name="ifm_p_mt.3.76mm_ifm">Vraag 1</text:p>
      <text:p text:style-name="ifm_p_ifm">Klopt het bericht dat er tijdens de afgelopen jaarwisseling aspirant-agenten zijn ingezet?<text:note text:id="ID-2014Z00599-d38e57" text:note-class="footnote"><text:note-citation text:label="1 ">1</text:note-citation><text:note-body><text:p text:style-name="ifm_p_font.normal_size.6.93pt_mt..5mm_indent.-0.1161in_mleft.0.1161in_ifm">«Feest voor aspiranten»,? politievakbond ACP, 9 januari 2014 (http://www.acp.nl/actueel/actualiteit/nieuws/nieuwsbericht/archive/2014/01/article/feest-voor-aspiranten-13071.html)</text:p></text:note-body></text:note></text:p>
      <text:p text:style-name="ifm_p_mt.3.76mm_ifm">Antwoord 1</text:p>
      <text:p text:style-name="ifm_p_ifm">Ja.</text:p>
      <text:p text:style-name="ifm_p_mt.3.76mm_ifm">Vraag 2</text:p>
      <text:p text:style-name="ifm_p_ifm">Klopt het dat u op 19 december 2013 afspraken heeft gemaakt met de politiebonden over inzet van aspirant-agenten tijdens feestdagen en bijzondere evenementen? Klopt het dat alleen aspiranten kunnen worden ingezet als zij de kernopgave Publiek Domein al hebben gevolgd, onder begeleiding staan van een coach, vrijwillig mogen kiezen of ze op deze dagen wel of niet willen werken en als zij er 100% salaris voor ontvangen?</text:p>
      <text:p text:style-name="ifm_p_mt.3.76mm_ifm">Vraag 7</text:p>
      <text:p text:style-name="ifm_p_ifm">Kunt u garanderen dat de aspirant-agenten die zijn ingezet 100% salaris ontvangen voor hun gewerkte uren, conform de afspraak met de politiebonden? Zo nee, waarom niet?</text:p>
      <text:p text:style-name="ifm_p_mt.3.76mm_ifm">Antwoorden 2 en 7</text:p>
      <text:p text:style-name="ifm_p_ifm">Ja, er zijn met de politiebonden afspraken gemaakt over de inzet van aspirant-agenten tijdens feestdagen en bijzondere evenementen. Aspiranten kunnen enkel worden ingezet voor taken waartoe zij afdoende zijn opgeleid. Bovendien vindt inzet uitsluitend plaats onder begeleiding van een coach. Dit betekent overigens niet dat er altijd een coach naast de aspirant loopt. Voor aspiranten die op het moment van inzet in het theoretische opleidingsdeel zitten is afgesproken dat zij uitsluitend op vrijwillige basis worden ingezet.</text:p>
      <text:p text:style-name="ifm_p_ifm">Daarnaast is voor de inzet afgelopen Oud en Nieuw afgesproken dat aspiranten, die in het theoretische opleidingsdeel zitten, rechtspositioneel in dezelfde positie worden gebracht als aspiranten die in hun praktische opleidingsdeel zitten. Om die reden ontvangen zij voor deze inzet 100% salaris.</text:p>
      <text:p text:style-name="ifm_p_mt.3.76mm_ifm">Vraag 3</text:p>
      <text:p text:style-name="ifm_p_ifm">Zijn er signalen bij u bekend dat deze afspraken niet altijd zijn nagekomen? Zo ja, om hoeveel gevallen gaat het en waarom zijn deze afspraken niet altijd nagekomen?</text:p>
      <text:p text:style-name="ifm_p_mt.3.76mm_ifm">Vraag 5</text:p>
      <text:p text:style-name="ifm_p_ifm">Klopt het dat er aspirant-agenten de straat op gestuurd om te patrouilleren zonder coach? Hoe vaak is dit voorgekomen? Wat is de reden dat zij zonder coach (en dus tegen de afspraken in) toch ingezet zijn? Welke risico’s zijn hiermee gelopen en acht u deze risico's acceptabel? Zo ja, waarom? Zo nee, hoe gaat u handelen in de richting van leidinggevenden die deze afspraak geschonden hebben?</text:p>
      <text:p text:style-name="ifm_p_mt.3.76mm_ifm">Antwoord 3 en 5</text:p>
      <text:p text:style-name="ifm_p_ifm">Uit navraag bij de diverse onderdelen waar aspiranten zijn ingezet blijkt dat in een incidenteel geval de begeleiding van de aspirant door een coach niet conform de afspraken is geweest. Het is echter niet zo dat aspiranten onbegeleid zijn ingezet. In alle gevallen is er een ervaren collega bij geweest.</text:p>
      <text:p text:style-name="ifm_p_mt.3.76mm_ifm">Vraag 4</text:p>
      <text:p text:style-name="ifm_p_ifm">Zijn er aspirant-agenten ingezet die de kernopgave Publiek Domein nog niet hadden gevolgd? Zo ja, hoe vaak is dit voorgekomen? Wat is de reden dat zij tegen de afspraak in toch ingezet zijn?</text:p>
      <text:p text:style-name="ifm_p_mt.3.76mm_ifm">Antwoord 4</text:p>
      <text:p text:style-name="ifm_p_ifm">Er is gebleken dat één student, die niet conform de planning is ingezet, door een misverstand is ingezet op taken waarvoor deze nog onvoldoende opleiding had.</text:p>
      <text:p text:style-name="ifm_p_mt.3.76mm_ifm">Vraag 6</text:p>
      <text:p text:style-name="ifm_p_ifm">Klopt het dat er aspirant-agenten opgeroepen zijn om te komen werken terwijl zij eigenlijk andere plannen hadden? Hoe vaak is dit voorgekomen? Hoe verhoudt zich dit tot de afspraak dat studenten vrijwillig mochten kiezen of zij wel of niet wilden werken? Is er dwang toegepast om hen toch aan het werk te krijgen? Zo ja, waarom en acht u dit acceptabel? Zo nee, hoe gaat u handelen in de richting van leidinggevenden die deze afspraak geschonden hebben?</text:p>
      <text:p text:style-name="ifm_p_mt.3.76mm_ifm">Antwoord 6</text:p>
      <text:p text:style-name="ifm_p_ifm">In alle gevallen is er vroegtijdig gecommuniceerd over de inzet en is er rekening gehouden met vakanties of andere plannen van de aspiranten. Verder geldt dat aspiranten een aanstelling hebben en gewoon de uren van hun aanstelling – verplicht – moeten maken en toe moeten werken naar het realiseren van hun opleiding. In gevallen waar aanvankelijk een lesdag stond gepland, is daarom niet zonder meer geaccepteerd dat de student verhinderd was omdat hij/zij andere plannen had. Een lesdag vervalt als het korps de Politieacademie hierom verzoekt. Dit komt overigens weinig voor en voornamelijk als een andere inzet van de aspirant op dat moment wenselijk is.</text:p>
      <text:p text:style-name="ifm_p_mt.3.76mm_ifm">Vraag 8</text:p>
      <text:p text:style-name="ifm_p_ifm">Hoe gaat u in de toekomst zorgen dat afspraken met de politiebonden over de inzet van aspirant-agenten altijd worden nageleefd?</text:p>
      <text:p text:style-name="ifm_p_mt.3.76mm_ifm">Antwoord 8</text:p>
      <text:p text:style-name="ifm_p_ifm">Bij iedere bijzondere inzet zullen de afspraken duidelijk worden gecommuniceerd en vlak voor een inzet worden her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iman over de inzet van politiestudenten tijdens de jaarwisseling 2013-2014</dc:title>
    <meta:user-defined meta:name="OVERHEIDop.ParlID/DC.identifier">ah-tk-20132014-1285</meta:user-defined>
    <meta:user-defined meta:name="OVERHEIDop.vraagnummer">2014Z00599</meta:user-defined>
    <meta:user-defined meta:name="OVERHEIDop.aanhangselNummer">128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3-2014</meta:user-defined>
    <meta:user-defined meta:name="DCTERMS.W3CDTF/OVERHEIDop.datumOntvangst">2014-02-27</meta:user-defined>
    <meta:user-defined meta:name="OVERHEID.StatenGeneraal/DC.creator">Tweede Kamer der Staten-Generaal</meta:user-defined>
    <dc:language>nl</dc:language>
    <meta:user-defined meta:name="DCTERMS.alternative"/>
    <meta:user-defined meta:name="DC.title">Antwoord op vragen van het lid Kooiman over de inzet van politiestudenten tijdens de jaarwisseling 2013-2014</meta:user-defined>
    <meta:user-defined meta:name="DCTERMS.W3CDTF/DCTERMS.available">2014-03-06</meta:user-defined>
    <meta:user-defined meta:name="OVERHEIDop.publicationName">Kamervragen (Aanhangsel)</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