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3</text:p>
      <text:p text:style-name="ifm_p_font.roman_mt.3.76mm_ifm">Vragen van het lid <text:span text:style-name="ifm_span_font.bold_ifm">Dijkhoff</text:span> (VVD) aan de Minister van Veiligheid en Justitie over <text:span text:style-name="ifm_span_font.italic_ifm">Vodafone die in verschillende landen openheid wil geven over aantallen taps en verstrekkingen van verkeersgegevens</text:span> (ingezonden 27 januari 2014).</text:p>
      <text:p text:style-name="ifm_p_font.roman_mt.3.76mm_ifm">Mededeling van Minister <text:span text:style-name="ifm_span_font.bold_ifm">Opstelten</text:span> (Veiligheid en Justitie) (ontvangen  26 februari 2014).</text:p>
      <text:p text:style-name="ifm_p_mt.3.76mm_ifm">Vraag 1</text:p>
      <text:p text:style-name="ifm_p_ifm">Bent u bekend met het artikel «Vodafone takes a stand on privacy with plan to disclose wiretapping demands», waarin wordt gemeld dat Vodafone regeringen in 25 landen heeft verzocht om meer openheid?<text:note text:id="ID-2014Z01266-d38e57" text:note-class="footnote"><text:note-citation text:label="1 ">1</text:note-citation><text:note-body><text:p text:style-name="ifm_p_font.normal_size.6.93pt_mt..5mm_indent.-0.1161in_mleft.0.1161in_ifm">The Guardian, 15 januari 2014 (http://www.theguardian.com/business/2014/jan/15/vodafone-aims-to-disclose-wiretap-demands in The Guardian)</text:p></text:note-body></text:note></text:p>
      <text:p text:style-name="ifm_p_mt.3.76mm_ifm">Vraag 2</text:p>
      <text:p text:style-name="ifm_p_ifm">Heeft Vodafone ook een dergelijk verzoek aan de Nederlandse regering gedaan?</text:p>
      <text:p text:style-name="ifm_p_mt.3.76mm_ifm">Vraag 3</text:p>
      <text:p text:style-name="ifm_p_ifm">Indien het antwoord op vraag twee bevestigend is, bent u dan van plan om positief gevolg te geven aan dit verzoek om meer transparantie? Zo nee, waarom niet?</text:p>
      <text:p text:style-name="ifm_p_mt.3.76mm_ifm">Vraag 4</text:p>
      <text:p text:style-name="ifm_p_ifm">Indien Nederland zich conformeert aan meer openheid en transparantie met betrekking tot aantallen taps en verstrekte verkeersgegevens, op welke manier en ten opzichte van welke aanvragen en overheidsdiensten wilt u hier dan invulling aan geven?</text:p>
      <text:h text:style-name="ifm_p_font.bold_mt.5.08mm_page.keep-with-next_ifm" text:outline-level="2">Mededeling</text:h>
      <text:p text:style-name="ifm_p_mt.4.23mm_ifm">Hierbij deel ik u mede dat de schriftelijke vragen van het lid Dijkhoff (VVD) van uw Kamer aan de Minister van Veiligheid en Justitie over Vodafone die in verschillende landen openheid wil geven over aantallen taps en verstrekkingen van verkeersgegevens (ingezonden 27 jan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ijkhoff over Vodafone die in verschillende landen openheid wil geven over aantallen taps en verstrekkingen van verkeersgegevens</dc:title>
    <meta:user-defined meta:name="OVERHEIDop.ParlID/DC.identifier">ah-tk-20132014-1283</meta:user-defined>
    <meta:user-defined meta:name="OVERHEIDop.vraagnummer">2014Z01266</meta:user-defined>
    <meta:user-defined meta:name="OVERHEIDop.aanhangselNummer">1283</meta:user-defined>
    <meta:user-defined meta:name="OVERHEIDop.AanhangselTypen/DC.type">Mededeling</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3-2014</meta:user-defined>
    <meta:user-defined meta:name="DCTERMS.W3CDTF/OVERHEIDop.datumOntvangst">2014-02-26</meta:user-defined>
    <meta:user-defined meta:name="OVERHEID.StatenGeneraal/DC.creator">Tweede Kamer der Staten-Generaal</meta:user-defined>
    <dc:language>nl</dc:language>
    <meta:user-defined meta:name="DCTERMS.alternative"/>
    <meta:user-defined meta:name="DC.title">Uitstel beantwoording vragen van het lid Dijkhoff over Vodafone die in verschillende landen openheid wil geven over aantallen taps en verstrekkingen van verkeersgegevens</meta:user-defined>
    <meta:user-defined meta:name="DCTERMS.W3CDTF/DCTERMS.available">2014-03-05</meta:user-defined>
    <meta:user-defined meta:name="OVERHEIDop.publicationName">Kamervragen (Aanhangsel)</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