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Van der Staaij</text:span> (SGP) aan de Minister van Veiligheid en Justitie over <text:span text:style-name="ifm_span_font.italic_ifm">diefstallen uit stallen, schuren en weilanden</text:span> (ingezonden 30 januari 2014).</text:p>
      <text:p text:style-name="ifm_p_font.roman_mt.3.76mm_ifm">Mededeling van Minister <text:span text:style-name="ifm_span_font.bold_ifm">Opstelten</text:span> (Veiligheid en Justitie) (ontvangen  26 februari 2014).</text:p>
      <text:p text:style-name="ifm_p_mt.3.76mm_ifm">Vraag 1</text:p>
      <text:p text:style-name="ifm_p_ifm">Heeft u kennisgenomen van het bericht dat criminelen azen op maaimachines en andere waardevolle zaken van agrariërs?<text:note text:id="ID-2014Z01627-d38e57" text:note-class="footnote"><text:note-citation text:label="1 ">1</text:note-citation><text:note-body><text:p text:style-name="ifm_p_font.normal_size.6.93pt_mt..5mm_indent.-0.1161in_mleft.0.1161in_ifm">Criminelen azen op maaimachines uit stallen van boeren, Metro, 29 januari 2014.</text:p></text:note-body></text:note></text:p>
      <text:p text:style-name="ifm_p_mt.3.76mm_ifm">Vraag 2</text:p>
      <text:p text:style-name="ifm_p_ifm">Is er inderdaad sprake van een toename van diefstallen uit schuren, stallen, weilanden en van erven van agrarische bedrijven?</text:p>
      <text:p text:style-name="ifm_p_mt.3.76mm_ifm">Vraag 3</text:p>
      <text:p text:style-name="ifm_p_ifm">In hoeverre speelt deze problematiek ook in andere sectoren, zoals de bouw?</text:p>
      <text:p text:style-name="ifm_p_mt.3.76mm_ifm">Vraag 4</text:p>
      <text:p text:style-name="ifm_p_ifm">Welke concrete acties onderneemt de politie in Oost-Nederland en andere grensregio’s om deze diefstallen tegen te gaan?</text:p>
      <text:p text:style-name="ifm_p_mt.3.76mm_ifm">Vraag 5</text:p>
      <text:p text:style-name="ifm_p_ifm">In hoeverre deelt u de analyse dat er sprake is van criminaliteit van bendes uit Oost-Europa? Op welke wijze vindt er samenwerking plaats met autoriteiten van de bronlanden van de problematiek van rondtrekkende bendes?</text:p>
      <text:p text:style-name="ifm_p_mt.3.76mm_ifm">Vraag 6</text:p>
      <text:p text:style-name="ifm_p_ifm">Bent u bekend met het rapport over Mobiel banditisme, waarin wordt gesignaleerd dat bepaalde groepen juist naar Nederland uitwijken vanwege de repressieve maatregelen die elders in West-Europa worden doorgevoerd?<text:note text:id="ID-2014Z01627-d38e95" text:note-class="footnote"><text:note-citation text:label="2 ">2</text:note-citation><text:note-body><text:p text:style-name="ifm_p_font.normal_size.6.93pt_mt..5mm_indent.-0.1161in_mleft.0.1161in_ifm">D. Siegel e.a., Mobiel banditisme, Oost- en Centraal-Europese rondtrekkende criminele groepen in Nederland, Politie &amp; Wetenschap, 2013.</text:p></text:note-body></text:note> Kunt u meer inzicht verschaffen in de maatregelen die in onze buurlanden tegen dit fenomeen worden genomen, die hier in Nederland blijkbaar niet of minder genomen zijn?</text:p>
      <text:p text:style-name="ifm_p_mt.3.76mm_ifm">Vraag 7</text:p>
      <text:p text:style-name="ifm_p_ifm">In hoeverre wordt er door de Nederlandse politie specifieke kennis over de bronlanden van de problematiek en de criminele netwerken vergaard om de problemen bij de bron aan te pakken?</text:p>
      <text:p text:style-name="ifm_p_mt.3.76mm_ifm">Vraag 8</text:p>
      <text:p text:style-name="ifm_p_ifm">In hoeverre vindt er samenwerking plaats met handelaren in Nederland en landen in Oost-Europa om heling van in Nederland gestolen goederen uit de landbouw en andere sectoren (zoals de bouw) zoveel mogelijk tegen te gaan?</text:p>
      <text:h text:style-name="ifm_p_font.bold_mt.5.08mm_page.keep-with-next_ifm" text:outline-level="2">Mededeling</text:h>
      <text:p text:style-name="ifm_p_mt.4.23mm_ifm">Hierbij deel ik u mede dat de schriftelijke vragen van het lid Van der Staaij (SGP) van uw Kamer aan de Minister van Veiligheid en Justitie over diefstallen uit stallen, schuren en weilanden (ingezonden 30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aaij over diefstallen uit stallen, schuren en weilanden</dc:title>
    <meta:user-defined meta:name="OVERHEIDop.ParlID/DC.identifier">ah-tk-20132014-1280</meta:user-defined>
    <meta:user-defined meta:name="OVERHEIDop.vraagnummer">2014Z01627</meta:user-defined>
    <meta:user-defined meta:name="OVERHEIDop.aanhangselNummer">1280</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Uitstel beantwoording vragen van het lid Van der Staaij over diefstallen uit stallen, schuren en weilanden</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penbare orde en veiligheid | Criminaliteit</meta:user-defined>
    <meta:user-defined meta:name="OVERHEIDop.versieInformatie"/>
  </office:meta>
</office:document-meta>
</file>