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2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8</text:p>
      <text:p text:style-name="ifm_p_font.roman_mt.3.76mm_ifm">Vragen van de leden <text:span text:style-name="ifm_span_font.bold_ifm">JanVos</text:span> en <text:span text:style-name="ifm_span_font.bold_ifm">Albert deVries</text:span> (beiden PvdA) aan de minister van Economische Zaken over <text:span text:style-name="ifm_span_font.italic_ifm">het bericht dat Delta de afspraken uit het energieakkoord dreigt te negeren</text:span> (ingezonden 9 september 2013).</text:p>
      <text:p text:style-name="ifm_p_font.roman_mt.3.76mm_ifm">Antwoord van minister <text:span text:style-name="ifm_span_font.bold_ifm">Kamp</text:span> (Economische Zaken) (ontvangen 2 oktober 2013)</text:p>
      <text:p text:style-name="ifm_p_mt.3.76mm_ifm">Vraag 1</text:p>
      <text:p text:style-name="ifm_p_ifm">Bent u bekend met het bericht dat energiemaatschappij Delta niet voornemens is haar kolencentrale te sluiten?<text:note text:id="ID-2013Z16918-d38e57" text:note-class="footnote"><text:note-citation text:label="1 ">1</text:note-citation><text:note-body><text:p text:style-name="ifm_p_font.normal_size.6.93pt_mt..5mm_indent.-0.1161in_mleft.0.1161in_ifm">Fd, 6 september 2013</text:p></text:note-body></text:note></text:p>
      <text:p text:style-name="ifm_p_mt.3.76mm_ifm">Antwoord 1</text:p>
      <text:p text:style-name="ifm_p_ifm">Ja.</text:p>
      <text:p text:style-name="ifm_p_mt.3.76mm_ifm">Vraag 2, 3 en 4</text:p>
      <text:p text:style-name="ifm_p_ifm">Hoe verhoudt zich deze berichtgeving tot het vandaag af te sluiten energieakkoord? Kunt u aangeven op welke wijze u naleving van het akkoord zeker zal stellen?</text:p>
      <text:p text:style-name="ifm_p_ifm">Kunt u garanderen dat Delta en andere energiebedrijven wel degelijk hun kolencentrales conform de gemaakte afspraken zullen sluiten?</text:p>
      <text:p text:style-name="ifm_p_ifm">Bent u bereid om met Delta in overleg te treden om de sluiting van de kolencentrale in Zeeland zeker te stellen. Zo nee, waarom niet?</text:p>
      <text:p text:style-name="ifm_p_mt.3.76mm_ifm">Antwoord 2, 3 en 4</text:p>
      <text:p text:style-name="ifm_p_ifm">Net als de andere betrokken energiebedrijven heeft Delta zich als lid van Energie Nederland verbonden aan het Energieakkoord. Ik ga ervan uit dat deze bedrijven staan voor hun handtekening en dus – binnen de mededingingsrechtelijke mogelijkheden – op constructieve wijze zullen werken aan sluiting van hun oude kolencentrales. Hieraan is ook onlosmakelijk verbonden de afspraak over «afschaffing» van de kolenbelasting voor elektriciteitsproductie. Indien de vijf centrales gesloten worden op de in het Energieakkoord genoemde tijdstippen, dan wordt vanaf 1 januari 2016 de vrijstelling voor elektriciteitsproductie in de kolenbelasting weer ingevoerd. In de gesprekken over sluiting van de vijf centrales wordt Delta gelijk behandeld aan de andere betrokken energiebedrijven.</text:p>
      <text:p text:style-name="ifm_p_ifm">Voor meer informatie over het sluiten van de vijf oude kolencentrales verwijs ik naar mijn brief over de zienswijze van de ACM inzake het sluiten van oude kolencentrales, die gelijktijdig met de beantwoording van deze vragen naar uw Kamer is verz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Jan Vos en Albert De Vries over het bericht dat Delta de afspraken uit het Energieakkoord dreigt te negeren</dc:title>
    <meta:user-defined meta:name="OVERHEIDop.ParlID/DC.identifier">ah-tk-20132014-128</meta:user-defined>
    <meta:user-defined meta:name="OVERHEIDop.vraagnummer">2013Z16918</meta:user-defined>
    <meta:user-defined meta:name="OVERHEIDop.aanhangselNummer">128</meta:user-defined>
    <meta:user-defined meta:name="OVERHEIDop.AanhangselTypen/DC.type">Antwoord</meta:user-defined>
    <meta:user-defined meta:name="OVERHEIDop.Parlementair/DC.type">Aanhangsel van de Handelingen</meta:user-defined>
    <meta:user-defined meta:name="OVERHEIDop.indiener">A.A. (Albert) de Vries</meta:user-defined>
    <meta:user-defined meta:name="OVERHEIDop.indiener">J.C. (Jan) Vos</meta:user-defined>
    <meta:user-defined meta:name="OVERHEIDop.ontvanger">H.G.J. Kamp</meta:user-defined>
    <meta:user-defined meta:name="OVERHEIDop.vergaderjaar">2013-2014</meta:user-defined>
    <meta:user-defined meta:name="DCTERMS.W3CDTF/OVERHEIDop.datumOntvangst">2013-10-02</meta:user-defined>
    <meta:user-defined meta:name="OVERHEID.StatenGeneraal/DC.creator">Tweede Kamer der Staten-Generaal</meta:user-defined>
    <dc:language>nl</dc:language>
    <meta:user-defined meta:name="DCTERMS.alternative"/>
    <meta:user-defined meta:name="DC.title">Antwoord vragen van de leden Jan Vos en Albert De Vries over het bericht dat Delta de afspraken uit het Energieakkoord dreigt te negeren</meta:user-defined>
    <meta:user-defined meta:name="DCTERMS.W3CDTF/DCTERMS.available">2013-10-02</meta:user-defined>
    <meta:user-defined meta:name="OVERHEIDop.publicationName">Kamervragen (Aanhangsel)</meta:user-defined>
    <meta:user-defined meta:name="OVERHEID.Organisatietype/OVERHEID.organisationType">staten generaal</meta:user-defined>
    <meta:user-defined meta:name="DCTERMS.W3CDTF/DCTERMS.issued">2013-10-02</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