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9</text:p>
      <text:p text:style-name="ifm_p_font.roman_mt.3.76mm_ifm">Vragen van het lid <text:span text:style-name="ifm_span_font.bold_ifm">De Wit</text:span> (SP) aan de Staatssecretaris van Veiligheid en Justitie over <text:span text:style-name="ifm_span_font.italic_ifm">het loonbeslag bij het vaststellen van het recht op gefinancierde rechtsbijstand</text:span> (ingezonden 31 januari 2014).</text:p>
      <text:p text:style-name="ifm_p_font.roman_mt.3.76mm_ifm">Mededeling van Staatssecretaris <text:span text:style-name="ifm_span_font.bold_ifm">Teeven</text:span> (Veiligheid en Justitie) (ontvangen 26 februari 2014).</text:p>
      <text:p text:style-name="ifm_p_mt.3.76mm_ifm">Vraag 1</text:p>
      <text:p text:style-name="ifm_p_ifm">Herinnert u zich het antwoord op de vragen van 20 december 2013?<text:note text:id="ID-2014Z01729-d38e58" text:note-class="footnote"><text:note-citation text:label="1 ">1</text:note-citation><text:note-body><text:p text:style-name="ifm_p_font.normal_size.6.93pt_mt..5mm_indent.-0.1161in_mleft.0.1161in_ifm">Aanhangsel Handelingen, vergaderjaar 2013–2014, nr. 989</text:p></text:note-body></text:note></text:p>
      <text:p text:style-name="ifm_p_mt.3.76mm_ifm">Vraag 2</text:p>
      <text:p text:style-name="ifm_p_ifm">Vindt u het niet tegenstrijdig dat er bij het vaststellen van het fiscale inkomen geen rekening wordt gehouden met het loonbeslag, terwijl men weet dat hierdoor het feitelijke inkomen op een dusdanig laag niveau komt te liggen dat er in andere gevallen recht op een toevoeging zou zijn geweest? Zo nee, waarom niet?</text:p>
      <text:p text:style-name="ifm_p_mt.3.76mm_ifm">Vraag 3</text:p>
      <text:p text:style-name="ifm_p_ifm">Deelt u de mening dat niemand het recht op een toegevoegde advocaat mag worden onthouden omdat het voor de Raad voor Rechtsbijstand moeilijk is het loonbeslag mee te tellen en er daarom geen rekening wordt gehouden met dat loonbeslag? Zo nee, waarom niet?</text:p>
      <text:p text:style-name="ifm_p_mt.3.76mm_ifm">Vraag 4</text:p>
      <text:p text:style-name="ifm_p_ifm">Erkent u dat niettegenstaande het idee dat gerechtsdeurwaarders onafhankelijk moeten zijn, dit in de praktijk niet altijd het geval is en dat er gerechtsdeurwaarders zijn die loonbeslag leggen omdat de opdrachtgever hiertoe wil overgaan? Zo nee, waarom niet? Zo ja, bent u dan nog steeds van mening dat het de eigen schuld is van rechtzoekenden als zij het niet voor elkaar krijgen dat loonbeslag wordt voorkomen?</text:p>
      <text:p text:style-name="ifm_p_mt.3.76mm_ifm">Vraag 5</text:p>
      <text:p text:style-name="ifm_p_ifm">Hebben rechtzoekenden volgens u ook geen recht op een toevoeging als door conservatoir loonbeslag – waarbij de vordering nog niet is vastgesteld – het feitelijk inkomen dusdanig laag is dat er in principe recht op een toevoeging zou moeten zijn? Zo nee, waarom niet?</text:p>
      <text:p text:style-name="ifm_p_mt.3.76mm_ifm">Vraag 6</text:p>
      <text:p text:style-name="ifm_p_ifm">Erkent u dat rechtzoekenden door een loonbeslag en het niet krijgen van gefinancierde rechtsbijstand dieper in de schulden kunnen raken, zodat zij uiteindelijk alsnog in een ernstige en langdurige schuldensituatie terecht kunnen komen? Zo nee, waarom niet? Hoe wordt dan een ernstige en langdurige schuldensituatie voorkomen in dergelijke gevallen?</text:p>
      <text:h text:style-name="ifm_p_font.bold_mt.5.08mm_page.keep-with-next_ifm" text:outline-level="2">Mededeling</text:h>
      <text:p text:style-name="ifm_p_mt.4.23mm_ifm">Hierbij deel ik u mede dat de schriftelijke vragen van het lid De Wit (SP) van uw Kamer aan de Staatssecretaris van Veiligheid en Justitie over het loonbeslag bij het vaststellen van het recht op gefinancierde rechtsbijstand (ingezonden 31 januari 2014)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De Wit over het loonbeslag bij het vaststellen van het recht op gefinancierde rechtsbijstand</dc:title>
    <meta:user-defined meta:name="OVERHEIDop.ParlID/DC.identifier">ah-tk-20132014-1279</meta:user-defined>
    <meta:user-defined meta:name="OVERHEIDop.vraagnummer">2014Z01729</meta:user-defined>
    <meta:user-defined meta:name="OVERHEIDop.aanhangselNummer">1279</meta:user-defined>
    <meta:user-defined meta:name="OVERHEIDop.AanhangselTypen/DC.type">Mededeling</meta:user-defined>
    <meta:user-defined meta:name="OVERHEIDop.Parlementair/DC.type">Aanhangsel van de Handelingen</meta:user-defined>
    <meta:user-defined meta:name="OVERHEIDop.indiener">J.M.A.M. de Wit</meta:user-defined>
    <meta:user-defined meta:name="OVERHEIDop.ontvanger">F. Teeven</meta:user-defined>
    <meta:user-defined meta:name="OVERHEIDop.vergaderjaar">2013-2014</meta:user-defined>
    <meta:user-defined meta:name="DCTERMS.W3CDTF/OVERHEIDop.datumOntvangst">2014-02-26</meta:user-defined>
    <meta:user-defined meta:name="OVERHEID.StatenGeneraal/DC.creator">Tweede Kamer der Staten-Generaal</meta:user-defined>
    <dc:language>nl</dc:language>
    <meta:user-defined meta:name="DCTERMS.alternative"/>
    <meta:user-defined meta:name="DC.title">Uitstel beantwoording vragen van het lid De Wit over het loonbeslag bij het vaststellen van het recht op gefinancierde rechtsbijstand</meta:user-defined>
    <meta:user-defined meta:name="DCTERMS.W3CDTF/DCTERMS.available">2014-03-05</meta:user-defined>
    <meta:user-defined meta:name="OVERHEIDop.publicationName">Kamervragen (Aanhangsel)</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