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het vrijlaten van Syrië-gangers</text:span> (ingezonden 5 februari 2014).</text:p>
      <text:p text:style-name="ifm_p_font.roman_mt.3.76mm_ifm">Mededeling van Minister <text:span text:style-name="ifm_span_font.bold_ifm">Opstelten</text:span> (Veiligheid en Justitie) (ontvangen 26 februari 2014).</text:p>
      <text:p text:style-name="ifm_p_mt.3.76mm_ifm">Vraag 1</text:p>
      <text:p text:style-name="ifm_p_ifm">Bent u bekend met het bericht «Rechtbank laat Syrië-gangers vrij»?<text:note text:id="ID-2014Z02031-d38e61" text:note-class="footnote"><text:note-citation text:label="1 ">1</text:note-citation><text:note-body><text:p text:style-name="ifm_p_font.normal_size.6.93pt_mt..5mm_indent.-0.1161in_mleft.0.1161in_ifm">http://nos.nl/teletekst/#113_01</text:p></text:note-body></text:note></text:p>
      <text:p text:style-name="ifm_p_mt.3.76mm_ifm">Vraag 2</text:p>
      <text:p text:style-name="ifm_p_ifm">Deelt u de mening dat het gevaarlijk is dat opgepakte Syrië-gangers in vrijheid hun proces af kunnen wachten en dat dit nooit dient te gebeuren? Zo neen, waarom niet?</text:p>
      <text:p text:style-name="ifm_p_mt.3.76mm_ifm">Vraag 3</text:p>
      <text:p text:style-name="ifm_p_ifm">Kunt u aangeven hoe vaak de betreffende Syrië-gangers zich moeten melden, bij welke instantie en hoeveel andere Syrië-gangers er momenteel onder toezicht staan?</text:p>
      <text:p text:style-name="ifm_p_mt.3.76mm_ifm">Vraag 4</text:p>
      <text:p text:style-name="ifm_p_ifm">In hoeverre heeft u nog vertrouwen in de reclassering, nu bekend is geworden dat een jihadist die onder toezicht stond (met een enkelband) gewoon naar Syrië kon afreizen om deel te nemen aan de islamitische oorlog?</text:p>
      <text:p text:style-name="ifm_p_mt.3.76mm_ifm">Vraag 5</text:p>
      <text:p text:style-name="ifm_p_ifm">Ziet u inmiddels de noodzaak van het oppakken, vastzetten en waar mogelijk denaturaliseren en uitzetten van alle terugkerende Syrië-gangers? Zo neen, waarom niet?</text:p>
      <text:p text:style-name="ifm_p_mt.3.76mm_ifm">Vraag 6</text:p>
      <text:p text:style-name="ifm_p_ifm">In hoeverre deelt u de mening dat administratieve detentie een waardevol instrument is in de strijd tegen het islamitische terrorisme?</text:p>
      <text:h text:style-name="ifm_p_font.bold_mt.5.08mm_page.keep-with-next_ifm" text:outline-level="2">Mededeling</text:h>
      <text:p text:style-name="ifm_p_mt.4.23mm_ifm">Hierbij deel ik u mede dat de schriftelijke vragen van de leden Van Klaveren en Helder (beiden PVV) van uw Kamer aan de Minister van Veiligheid en Justitie over het vrijlaten van Syrië-gangers (ingezonden 5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Klaveren en Helder over het vrijlaten van Syrië-gangers</dc:title>
    <meta:user-defined meta:name="OVERHEIDop.ParlID/DC.identifier">ah-tk-20132014-1277</meta:user-defined>
    <meta:user-defined meta:name="OVERHEIDop.vraagnummer">2014Z02031</meta:user-defined>
    <meta:user-defined meta:name="OVERHEIDop.aanhangselNummer">127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Uitstel beantwoording vragen van de leden Van Klaveren en Helder over het vrijlaten van Syrië-gangers</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