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2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76</text:p>
      <text:p text:style-name="ifm_p_font.roman_mt.3.76mm_ifm">Vragen van het lid <text:span text:style-name="ifm_span_font.bold_ifm">Van Klaveren</text:span> (PVV) aan de Minister van Veiligheid en Justitie over <text:span text:style-name="ifm_span_font.italic_ifm">de steunbetuiging van een PvdA-raadskandidaat aan islamitische terreurorganisaties</text:span> (ingezonden 4 februari 2014).</text:p>
      <text:p text:style-name="ifm_p_font.roman_mt.3.76mm_ifm">Mededeling van Minister <text:span text:style-name="ifm_span_font.bold_ifm">Opstelten</text:span> (Veiligheid en Justitie) (ontvangen 26 februari 2014).</text:p>
      <text:p text:style-name="ifm_p_mt.3.76mm_ifm">Vraag 1</text:p>
      <text:p text:style-name="ifm_p_ifm">Bent u bekend met het gegeven dat een kandidaat PvdA-raadslid via facebook steun betuigt aan islamitische terreurorganisaties?<text:note text:id="ID-2014Z01909-d38e57" text:note-class="footnote"><text:note-citation text:label="1 ">1</text:note-citation><text:note-body><text:p text:style-name="ifm_p_font.normal_size.6.93pt_mt..5mm_indent.-0.1161in_mleft.0.1161in_ifm">https://www.facebook.com/natasha.elfrink#!/natasha.elfrink/likes_other.</text:p></text:note-body></text:note></text:p>
      <text:p text:style-name="ifm_p_mt.3.76mm_ifm">Vraag 2</text:p>
      <text:p text:style-name="ifm_p_ifm">Deelt u de mening dat het meer dan verwerpelijk is dat een potentieel volksvertegenwoordiger zichzelf linkt en steun betuigt aan gewelddadige islamitische terreurgroepen zoals ISIS en Al-Nusra? Zo nee, waarom niet?</text:p>
      <text:p text:style-name="ifm_p_mt.3.76mm_ifm">Vraag 3</text:p>
      <text:p text:style-name="ifm_p_ifm">Is de betreffende PvdA-raadskandidaat nog aan andere islamitische terreurorganisaties gelinkt? Zo ja, aan welke organisaties en op welke wijze?</text:p>
      <text:p text:style-name="ifm_p_mt.3.76mm_ifm">Vraag 4</text:p>
      <text:p text:style-name="ifm_p_ifm">In hoeverre wordt door de link en de steunbetuigingen van de betreffende PvdA-raadskandidaat opgeroepen tot geweld tegen christenen, joden, ongelovigen en andere niet-moslims?</text:p>
      <text:h text:style-name="ifm_p_font.bold_mt.5.08mm_page.keep-with-next_ifm" text:outline-level="2">Mededeling</text:h>
      <text:p text:style-name="ifm_p_mt.4.23mm_ifm">Hierbij deel ik u mede dat de schriftelijke vragen van het lid Van Klaveren (PVV) van uw Kamer aan de Minister van Veiligheid en Justitie over de steunbetuiging van een PvdA-raadskandidaat aan islamitische terreurorganisaties (ingezonden 4 februari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Van Klaveren over de steunbetuiging van een PvdA-raadskandidaat aan islamitische terreurorganisaties</dc:title>
    <meta:user-defined meta:name="OVERHEIDop.ParlID/DC.identifier">ah-tk-20132014-1276</meta:user-defined>
    <meta:user-defined meta:name="OVERHEIDop.vraagnummer">2014Z01909</meta:user-defined>
    <meta:user-defined meta:name="OVERHEIDop.aanhangselNummer">127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4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Klaveren over de steunbetuiging van een PvdA-raadskandidaat aan islamitische terreurorganisaties</meta:user-defined>
    <meta:user-defined meta:name="DCTERMS.W3CDTF/DCTERMS.available">2014-03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2-2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