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de leden <text:span text:style-name="ifm_span_font.bold_ifm">Dijkhoff</text:span> en <text:span text:style-name="ifm_span_font.bold_ifm">Van Oosten</text:span> (beiden VVD) aan de Minister van Veiligheid en Justitie en de Staatssecretaris van Infrastructuur en Milieu over <text:span text:style-name="ifm_span_font.italic_ifm">de politie die regelmatig gebruik zou maken van ov-chipkaartgegevens en de databank van servicehuis parkeer- en verblijfsrechten (SHPV)</text:span> (ingezonden 31 december 2013).</text:p>
      <text:p text:style-name="ifm_p_font.roman_mt.3.76mm_ifm">Antwoord van Minister <text:span text:style-name="ifm_span_font.bold_ifm">Opstelten</text:span> (Veiligheid en Justitie) mede namens de Staatssecretaris van Infrastructuur en Milieu (ontvangen 26 februari 2014).</text:p>
      <text:p text:style-name="ifm_p_mt.3.76mm_ifm">Vraag 1</text:p>
      <text:p text:style-name="ifm_p_ifm">Bent u bekend met het bericht «Politie gluurt in OV»?<text:note text:id="ID-2013Z25521-d38e48" text:note-class="footnote"><text:note-citation text:label="1 ">1</text:note-citation><text:note-body><text:p text:style-name="ifm_p_font.normal_size.6.93pt_mt..5mm_indent.-0.1161in_mleft.0.1161in_ifm">http://www.telegraaf.nl/binnenland/22169048/__politie_gluurt_in_ov-chip__.html</text:p></text:note-body></text:note></text:p>
      <text:p text:style-name="ifm_p_mt.3.76mm_ifm">Antwoord 1</text:p>
      <text:p text:style-name="ifm_p_ifm">Ja.</text:p>
      <text:p text:style-name="ifm_p_mt.3.76mm_ifm">Vraag 2 en 3</text:p>
      <text:p text:style-name="ifm_p_ifm">Klopt het dat de politie regelmatig ov-chipkaartgegevens opvraagt bij Translink Systems (TLS)? Zo ja, onder welke omstandigheden vinden dergelijke vorderingen plaats?</text:p>
      <text:p text:style-name="ifm_p_ifm">Klopt het dat de politie regelmatig parkeergegevens opvraagt bij het Servicehuis Parkeer- en Verblijfsrechten (SHPV)? Zo ja, onder welke omstandigheden vinden dergelijke vorderingen plaats?</text:p>
      <text:p text:style-name="ifm_p_mt.3.76mm_ifm">Antwoord 2 en 3</text:p>
      <text:p text:style-name="ifm_p_ifm">Ja, politie en justitie vorderen regelmatig gegevens bij TLS en SHPV. De vorderingen vinden alleen plaats op het moment dat voldaan is aan de criteria van artikel 126nd Wetboek van Strafvordering. De inzet van deze vordering wordt elke keer opnieuw overwogen en getoetst door het Openbaar Ministerie.</text:p>
      <text:p text:style-name="ifm_p_ifm">Daarnaast heeft de politie op grond van artikel 3 Politiewet de mogelijkheid om gegevens op te vragen in het kader van de hulpverlening, indien bijvoorbeeld sprake is van een vermissing van een persoon.</text:p>
      <text:p text:style-name="ifm_p_mt.3.76mm_ifm">Vraag 4</text:p>
      <text:p text:style-name="ifm_p_ifm">Hoe vaak zijn ten behoeve van wat voor soort opsporingsonderzoeken gegevens gevorderd bij TLS en SHPV in 2012 en 2013?</text:p>
      <text:p text:style-name="ifm_p_mt.3.76mm_ifm">Antwoord 4</text:p>
      <text:p text:style-name="ifm_p_ifm">Bij TLS gaat het om 110 keer in 2012 en 265 keer in 2013. Het betreft zowel onderzoeken door de politie naar vermiste personen als strafrechtelijke onderzoeken door de officier van justitie. Ik heb geen beschikking over dergelijke cijfers met betrekking tot SHPV.</text:p>
      <text:p text:style-name="ifm_p_mt.3.76mm_ifm">Vraag 5</text:p>
      <text:p text:style-name="ifm_p_ifm">Zijn de vorderingen gericht gedaan of is er ook sprake van ongerichte vorderingen waarbij gegevens van meerdere reizigers/parkeerders over een langere periode zijn opgevraagd?</text:p>
      <text:p text:style-name="ifm_p_mt.3.76mm_ifm">Antwoord 5</text:p>
      <text:p text:style-name="ifm_p_ifm">Het merendeel van de vorderingen is gericht, aan de hand van OV-chipkaartnummer of NAW-gegevens. Het komt ook voor dat gegevens worden gevorderd van een beperkte tijdsduur, bijvoorbeeld welke kaarten zijn ingecheckt op een bepaald apparaat gedurende een kwartier. Deze laatste vorderingen komen weinig voor en zijn vaak gerelateerd aan ernstige delicten als verkrachtingen of overvallen.</text:p>
      <text:p text:style-name="ifm_p_mt.3.76mm_ifm">Vraag 6 en 7</text:p>
      <text:p text:style-name="ifm_p_ifm">Welke juridische waarborgen zijn er om de privacy inzake reis- en parkeergegevens van (niet-verdachte) burgers te beschermen?</text:p>
      <text:p text:style-name="ifm_p_ifm">Welke waarborgen tegen schendingen van de privacy van klanten kent de OV-sector en het parkeerbeheer? Welke maatregelen hebben vervoerders en parkeerbeheerders getroffen om de reis- en parkeergegevens beter te beschermen tegen inbreuken?</text:p>
      <text:p text:style-name="ifm_p_mt.3.76mm_ifm">Antwoord 6 en 7</text:p>
      <text:p text:style-name="ifm_p_ifm">De juridische waarborgen om de privacy inzake reis- en parkeergegevens van burgers te beschermen zijn gelegen in de wettelijke criteria en in het zorgvuldig afwegen van politie en justitie om gegevens te vorderen of te vragen bij TLS en SHPV. TLS en de vervoerders zijn gebonden aan de Wet bescherming persoonsgegevens. Daarbij werken partijen continu aan de beveiliging van hun ICT-ne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jkhoff en Van Oosten over de politie die regelmatig gebruik zou maken van ov-chipkaartgegevens en de databank van servicehuis parkeer- en verblijfsrechten (SHPV)</dc:title>
    <meta:user-defined meta:name="OVERHEIDop.ParlID/DC.identifier">ah-tk-20132014-1274</meta:user-defined>
    <meta:user-defined meta:name="OVERHEIDop.vraagnummer">2013Z25521</meta:user-defined>
    <meta:user-defined meta:name="OVERHEIDop.aanhangselNummer">1274</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4-02-26</meta:user-defined>
    <meta:user-defined meta:name="OVERHEID.StatenGeneraal/DC.creator">Tweede Kamer der Staten-Generaal</meta:user-defined>
    <dc:language>nl</dc:language>
    <meta:user-defined meta:name="DCTERMS.alternative"/>
    <meta:user-defined meta:name="DC.title">Antwoord op vragen van de leden Dijkhoff en Van Oosten over de politie die regelmatig gebruik zou maken van ov-chipkaartgegevens en de databank van servicehuis parkeer- en verblijfsrechten (SHPV)</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