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3</text:p>
      <text:p text:style-name="ifm_p_font.roman_mt.3.76mm_ifm">Vragen van het lid <text:span text:style-name="ifm_span_font.bold_ifm">Rutte</text:span> (VVD) aan de Minister van Onderwijs, Cultuur en Wetenschap <text:span text:style-name="ifm_span_font.italic_ifm">inzake kortingsacties voor boeken</text:span> (ingezonden 3 februari 2014).</text:p>
      <text:p text:style-name="ifm_p_font.roman_mt.3.76mm_ifm">Antwoord van Minister <text:span text:style-name="ifm_span_font.bold_ifm">Bussemaker</text:span> (Onderwijs, Cultuur en Wetenschap) (ontvangen 26 februari 2014).</text:p>
      <text:p text:style-name="ifm_p_mt.3.76mm_ifm">Vraag 1</text:p>
      <text:p text:style-name="ifm_p_ifm">Heeft u kennisgenomen van het artikel «VVD en PvdA: vaker boeken in aanbieding»?<text:note text:id="ID-2014Z01817-d38e49" text:note-class="footnote"><text:note-citation text:label="1 ">1</text:note-citation><text:note-body><text:p text:style-name="ifm_p_font.normal_size.6.93pt_mt..5mm_indent.-0.1161in_mleft.0.1161in_ifm">De Telegraaf, 31 januari 2014</text:p></text:note-body></text:note></text:p>
      <text:p text:style-name="ifm_p_mt.3.76mm_ifm">Antwoord 1</text:p>
      <text:p text:style-name="ifm_p_ifm">Ja.</text:p>
      <text:p text:style-name="ifm_p_mt.3.76mm_ifm">Vraag 2</text:p>
      <text:p text:style-name="ifm_p_ifm">Deelt u de mening dat de verkoop van boeken niet belemmerd zou moeten worden door nodeloze bureaucratische regels?</text:p>
      <text:p text:style-name="ifm_p_mt.3.76mm_ifm">Antwoord 2</text:p>
      <text:p text:style-name="ifm_p_ifm">Ja, dit is ook niet het geval.</text:p>
      <text:p text:style-name="ifm_p_ifm">De Wet op de vaste boekenprijs bepaalt dat de uitgever voor een nieuw boek een prijs vaststelt en deze meldt bij het Commissariaat voor de Media zodat deze kenbaar is voor alle boekverkopers. In het Telegraafartikel van 31 januari jl. staat dat de prijs wordt bepaald door het aantal pagina’s van het boek, met de suggestie dat het Commissariaat hierop toezicht zou houden. Dit is onjuist. De uitgever is geheel vrij in de prijsstelling en het toezicht van het Commissariaat betreft de vaststelling en de melding van de prijs door de uitgever en de toepassing daarvan door de boekverkoper. Ook kortingsacties behoeven geen toestemming van het Commissariaat. Wel gelden de regels van de Wet en het Besluit vaste boekenprijs en moeten de acties worden gemeld.</text:p>
      <text:p text:style-name="ifm_p_mt.3.76mm_ifm">Vraag 3</text:p>
      <text:p text:style-name="ifm_p_ifm">Deelt u de mening dat het versoepelen van de regels om boeken in de aanbieding te doen goed zou zijn voor de verkoop van boeken?</text:p>
      <text:p text:style-name="ifm_p_mt.3.76mm_ifm">Antwoord 3</text:p>
      <text:p text:style-name="ifm_p_ifm">De strikte regels van de Wet hebben tot doel prijsconcurrentie tussen boekverkopers uit te schakelen ten behoeve van de instandhouding van een breed beschikbaar en pluriform aanbod van boeken. Het oogmerk van de Wet is dus niet de verkoop van zoveel mogelijk boeken, dat wil zeggen een louter kwantitatieve doelstelling. Het grootste deel van zijn omzet realiseert de boekhandel met de verkoop van actuele titels. Om die reden verbiedt de Wet het stunten met prijzen gedurende het eerste jaar na verschijnen van een titel. Door de beschermde marge krijgt de boekhandel de financiële ruimte om te investeren in de aanbieding van ook meer risicovolle titels. Na een jaar kan de uitgever de prijs opheffen en na een half jaar de prijs verlagen.</text:p>
      <text:p text:style-name="ifm_p_ifm">Inderdaad kan een actieprijs één maal per jaar voor drie maanden worden vastgesteld. Een verruiming van frequentie of duur van de actieprijs is alleen denkbaar als dit niet leidt tot uitholling van de vaste prijs zelf. De vaste prijs mag geen uitzondering worden. Daarnaast wijs ik erop dat actieprijzen ook tot verlies van de boekverkoper kan leiden omdat de Wet uitgevers niet verplicht het verschil tussen de vaste prijs en de lagere actieprijs te compenseren. In het kader van de evaluatie van de Wet over de periode 2009–2012 raadpleeg ik het boekenvak over de mogelijkheid van een verruiming van de regels voor kortingsacties. Ik kom hierop terug in mijn evaluatieverslag dat ik de Staten-Generaal vóór de zomer zal toezenden, zoals ik u onlangs berichtte.</text:p>
      <text:p text:style-name="ifm_p_mt.3.76mm_ifm">Vraag 4</text:p>
      <text:p text:style-name="ifm_p_ifm">Bent u bereid de regels voor aanbiedingen van boeken te versoepelen, zodat het makkelijker wordt en er minder bureaucratische regels in de weg staan om boeken in de aanbieding te doen en de verkoop te stimuleren? Zo ja, op welke termijn kunnen we die versoepeling tegemoet zien? Zo nee, waarom niet?</text:p>
      <text:p text:style-name="ifm_p_mt.3.76mm_ifm">Antwoord 4</text:p>
      <text:p text:style-name="ifm_p_ifm">Ik verwijs naar het antwoord op vraag 3.</text:p>
      <text:p text:style-name="ifm_p_mt.3.76mm_ifm">Vraag 5</text:p>
      <text:p text:style-name="ifm_p_ifm">Bent u bereid de vaste boekenprijs te heroverwegen, aangezien deze de concurrentie in de boekenbranche vermindert, de verkoop van fysieke boeken remt en de verkopers van fysieke boeken steeds meer op achterstand zet in vergelijking met de verkopers van e-books, waarvoor immers geen vaste boekenprijs geldt? Zo ja, per wanneer kunnen we die heroverweging tegemoet zien? Zo nee, waarom niet?</text:p>
      <text:p text:style-name="ifm_p_mt.3.76mm_ifm">Antwoord 5</text:p>
      <text:p text:style-name="ifm_p_ifm">Mijn standpunt over het functioneren van de Wet zal ik u meedelen in het genoemde evaluatieverslag. Wat betreft de e-boeken merk ik vast op dat het marktaandeel nog zeer bescheiden is, ongeveer 4%, en dat fysieke boekhandels ook e-boeken verk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de vragen van het lid Rutte inzake kortingsacties voor boeken</dc:title>
    <meta:user-defined meta:name="OVERHEIDop.ParlID/DC.identifier">ah-tk-20132014-1273</meta:user-defined>
    <meta:user-defined meta:name="OVERHEIDop.vraagnummer">2014Z01817</meta:user-defined>
    <meta:user-defined meta:name="OVERHEIDop.aanhangselNummer">1273</meta:user-defined>
    <meta:user-defined meta:name="OVERHEIDop.AanhangselTypen/DC.type">Antwoord</meta:user-defined>
    <meta:user-defined meta:name="OVERHEIDop.Parlementair/DC.type">Aanhangsel van de Handelingen</meta:user-defined>
    <meta:user-defined meta:name="OVERHEIDop.indiener">A.C.L. (Arno) Rutte</meta:user-defined>
    <meta:user-defined meta:name="OVERHEIDop.ontvanger">M. Bussemaker</meta:user-defined>
    <meta:user-defined meta:name="OVERHEIDop.vergaderjaar">2013-2014</meta:user-defined>
    <meta:user-defined meta:name="DCTERMS.W3CDTF/OVERHEIDop.datumOntvangst">2014-02-26</meta:user-defined>
    <meta:user-defined meta:name="OVERHEID.StatenGeneraal/DC.creator">Tweede Kamer der Staten-Generaal</meta:user-defined>
    <dc:language>nl</dc:language>
    <meta:user-defined meta:name="DCTERMS.alternative"/>
    <meta:user-defined meta:name="DC.title">Antwoord op de vragen van het lid Rutte inzake kortingsacties voor boeken</meta:user-defined>
    <meta:user-defined meta:name="DCTERMS.W3CDTF/DCTERMS.available">2014-03-05</meta:user-defined>
    <meta:user-defined meta:name="OVERHEIDop.publicationName">Kamervragen (Aanhangsel)</meta:user-defined>
    <meta:user-defined meta:name="OVERHEID.Organisatietype/OVERHEID.organisationType">staten generaal</meta:user-defined>
    <meta:user-defined meta:name="DCTERMS.W3CDTF/DCTERMS.issued">2014-02-26</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Economie | Handel</meta:user-defined>
    <meta:user-defined meta:name="OVERHEIDop.versieInformatie"/>
  </office:meta>
</office:document-meta>
</file>