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0</text:p>
      <text:p text:style-name="ifm_p_font.roman_mt.3.76mm_ifm">Vragen van het lid <text:span text:style-name="ifm_span_font.bold_ifm">Arib</text:span> (PvdA) aan de Staatssecretaris van Veiligheid en Justitie en de Minister van Volksgezondheid, Welzijn en Sport over <text:span text:style-name="ifm_span_font.italic_ifm">het stopzetten van de procedure naar het opsporen van doodsoorzaken van minderjarigen per 1 januari 2014</text:span> (ingezonden 27 januari 2014).</text:p>
      <text:p text:style-name="ifm_p_font.roman_mt.3.76mm_ifm">Mededeling van Staatssecretaris <text:span text:style-name="ifm_span_font.bold_ifm">Teeven</text:span> (Veiligheid en Justitie) mede namens de Minister van Volksgezondheid, Welzijn en Sport (ontvangen 25 februari 2014).</text:p>
      <text:p text:style-name="ifm_p_mt.3.76mm_ifm">Vraag 1</text:p>
      <text:p text:style-name="ifm_p_ifm">Heeft u kennisgenomen van de reactie van de Nederlandse Vereniging voor Kindergeneeskunde (NVK), het Forensisch Medisch Genootschap (FMG) en Publieke Gezondheid en Veiligheid (PGV) Nederland over het stopzetten van NODO (Nader Onderzoek DoodsOorzaak)-procedure per 1 januari 2014?<text:note text:id="ID-2014Z01255-d38e60" text:note-class="footnote"><text:note-citation text:label="1 ">1</text:note-citation><text:note-body><text:p text:style-name="ifm_p_font.normal_size.6.93pt_mt..5mm_indent.-0.1161in_mleft.0.1161in_ifm">Brief NVK, FMG en PGV Nederland over stopzetting NODO, 20 januari 2014, http://www.nvk.nl/DeNVK/Documenten.aspx?Command=Core_Download&amp;EntryId=6123</text:p></text:note-body></text:note></text:p>
      <text:p text:style-name="ifm_p_mt.3.76mm_ifm">Vraag 2</text:p>
      <text:p text:style-name="ifm_p_ifm">Deelt u de mening dat de wettelijke verplichting voor behandelend artsen om bij elk overlijden van een minderjarige te overleggen met de gemeentelijk lijkschouwer (forensisch arts) blijft bestaan, ook vanaf 1 januari 2014? Zo ja, in welke gevallen moet er momenteel nader onderzoek plaatsvinden en wat houdt dit onderzoek precies in? Zo nee, waar baseert u dat op?</text:p>
      <text:p text:style-name="ifm_p_mt.3.76mm_ifm">Vraag 3</text:p>
      <text:p text:style-name="ifm_p_ifm">Hoe beoordeelt u de onduidelijkheid en verwarring onder forensisch artsen en kinderartsen over wat er moet gebeuren in het geval een kind onverwacht overlijdt met een onbekende doodsoorzaak?</text:p>
      <text:p text:style-name="ifm_p_mt.3.76mm_ifm">Vraag 4</text:p>
      <text:p text:style-name="ifm_p_ifm">Deelt u de mening dat het NODO-onderzoek gezondheidswinst oplevert door het opsporen van genetische aandoeningen en infectieziekten en de kwaliteit van zorg kan verbeteren? Zo ja, op welke wijze is de medische kennis rondom onverklaard overlijden bij minderjarigen naar uw mening beter te ontsluiten?</text:p>
      <text:p text:style-name="ifm_p_mt.3.76mm_ifm">Vraag 5</text:p>
      <text:p text:style-name="ifm_p_ifm">Waaruit blijkt dat de NODO-procedure voor de opsporing van fatale gevallen van kindermishandeling niet effectief is geweest?</text:p>
      <text:p text:style-name="ifm_p_mt.3.76mm_ifm">Vraag 6</text:p>
      <text:p text:style-name="ifm_p_ifm">Bent u van mening dat ouders het recht hebben om te weten wat de mogelijke doodsoorzaak is van hun kind via onderzoek in een niet-justitiële setting?</text:p>
      <text:p text:style-name="ifm_p_mt.3.76mm_ifm">Vraag 7</text:p>
      <text:p text:style-name="ifm_p_ifm">Bent u bereid om de opgebouwde kennisinfrastructuur te behouden en een zorgvuldige overgangsperiode in het leven te roepen? Zo ja, op welke wijze bent u voornemens om dit te bewerkstelligen? Zo nee, waarom niet?</text:p>
      <text:p text:style-name="ifm_p_mt.3.76mm_ifm">Vraag 8</text:p>
      <text:p text:style-name="ifm_p_ifm">Wat vindt u van het voorstel om de NODO-procedure om te vormen tot een decentrale uitvoering met een centrale analyse van gegevens, zoals in het evaluatierapport van PWC wordt geadviseerd?</text:p>
      <text:h text:style-name="ifm_p_font.bold_mt.5.08mm_page.keep-with-next_ifm" text:outline-level="2">Mededeling</text:h>
      <text:p text:style-name="ifm_p_mt.4.23mm_ifm">Hierbij bericht ik u, mede namens de Minister van Volksgezondheid, Welzijn en Sport, dat de schriftelijke vragen van het lid Arib (PvdA) over het stopzetten van de procedure naar het opsporen van doodsoorzaken van minderjarigen per 1 januari 2014 (ingezonden 27 januar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Arib over het stopzetten van de procedure naar het opsporen van doodsoorzaken van minderjarigen per 1 januari 2014</dc:title>
    <meta:user-defined meta:name="OVERHEIDop.ParlID/DC.identifier">ah-tk-20132014-1270</meta:user-defined>
    <meta:user-defined meta:name="OVERHEIDop.vraagnummer">2014Z01255</meta:user-defined>
    <meta:user-defined meta:name="OVERHEIDop.aanhangselNummer">1270</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3-2014</meta:user-defined>
    <meta:user-defined meta:name="DCTERMS.W3CDTF/OVERHEIDop.datumOntvangst">2014-02-25</meta:user-defined>
    <meta:user-defined meta:name="OVERHEID.StatenGeneraal/DC.creator">Tweede Kamer der Staten-Generaal</meta:user-defined>
    <dc:language>nl</dc:language>
    <meta:user-defined meta:name="DCTERMS.alternative"/>
    <meta:user-defined meta:name="DC.title">Uitstel beantwoording vragen van het lid Arib over het stopzetten van de procedure naar het opsporen van doodsoorzaken van minderjarigen per 1 januari 2014</meta:user-defined>
    <meta:user-defined meta:name="DCTERMS.W3CDTF/DCTERMS.available">2014-03-05</meta:user-defined>
    <meta:user-defined meta:name="OVERHEIDop.publicationName">Kamervragen (Aanhangsel)</meta:user-defined>
    <meta:user-defined meta:name="OVERHEID.Organisatietype/OVERHEID.organisationType">staten generaal</meta:user-defined>
    <meta:user-defined meta:name="DCTERMS.W3CDTF/DCTERMS.issued">2014-02-25</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