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de leden <text:span text:style-name="ifm_span_font.bold_ifm">Mei Li Vos</text:span> en <text:span text:style-name="ifm_span_font.bold_ifm">Maij</text:span> (beiden PvdA) aan de Minister van Economische Zaken over <text:span text:style-name="ifm_span_font.italic_ifm">het niet benutten van mogelijkheden ter ondersteuning van bedrijven die de EU biedt</text:span> (ingezonden 27 januari 2014).</text:p>
      <text:p text:style-name="ifm_p_font.roman_mt.3.76mm_ifm">Antwoord van Minister <text:span text:style-name="ifm_span_font.bold_ifm">Kamp</text:span> (Economische Zaken) (ontvangen 25 februari 2014).</text:p>
      <text:p text:style-name="ifm_p_mt.3.76mm_ifm">Vraag 1</text:p>
      <text:p text:style-name="ifm_p_ifm">Bent u op de hoogte van de berichtgeving inzake de geringe belangstelling van Nederland voor de mogelijkheden voor staatssteun, die veel ruimer zijn dan de Nederlandse overheid veronderstelt?<text:note text:id="ID-2014Z01261-d38e60" text:note-class="footnote"><text:note-citation text:label="1 ">1</text:note-citation><text:note-body><text:p text:style-name="ifm_p_font.normal_size.6.93pt_mt..5mm_indent.-0.1161in_mleft.0.1161in_ifm">http://www.vno-ncw.nl/Publicaties/Nieuws/Pages/EUtopambtenaar_Te_weinig_interesse_voor_mogelijkheden_staatssteun_2717.aspx</text:p></text:note-body></text:note></text:p>
      <text:p text:style-name="ifm_p_mt.3.76mm_ifm">Antwoord 1</text:p>
      <text:p text:style-name="ifm_p_ifm">Ja.</text:p>
      <text:p text:style-name="ifm_p_mt.3.76mm_ifm">Vraag 2</text:p>
      <text:p text:style-name="ifm_p_ifm">Klopt het dat er veel mogelijk is op het gebied van staatssteun, zoals de EU-topambtenaar Gert Jan Koopman stelt, zolang de overheidssteun de markt maar niet ontwricht?</text:p>
      <text:p text:style-name="ifm_p_mt.3.76mm_ifm">Antwoord 2</text:p>
      <text:p text:style-name="ifm_p_ifm">De staatssteun die een lidstaat wil geven, moet passen binnen de beleidsdoelstellingen en beleidswensen van de Europese Commissie. De Europese staatssteunkaders beogen de interne markt zo goed mogelijk te laten functioneren en andere Europese beleidsdoelstellingen dichterbij te brengen. Voorbeelden van dit laatste zijn meer investeringen in onderzoek en ontwikkeling of in duurzame energieopwekking.</text:p>
      <text:p text:style-name="ifm_p_mt.3.76mm_ifm">Vraag 3, 4 en 5</text:p>
      <text:p text:style-name="ifm_p_ifm">Klopt het dat de EU kan adviseren over het vormgeven van steunmaatregelen, zodat ze binnen de EU-regels vallen?</text:p>
      <text:p text:style-name="ifm_p_ifm">Klopt het dat Oost-Europese landen, Frankrijk en Groot-Brittannië hier wel gebruik van maken? Kunt u met voorbeelden aangeven in welke gevallen deze landen dat doen?</text:p>
      <text:p text:style-name="ifm_p_ifm">Waarom worden deze mogelijkheden niet benut? Wat gaat u hier aan doen?</text:p>
      <text:p text:style-name="ifm_p_mt.3.76mm_ifm">Antwoord 3, 4 en 5</text:p>
      <text:p text:style-name="ifm_p_ifm">Het klopt dat de EU kan adviseren over het vormgeven van steunmaatregelen. Deze advisering vindt vertrouwelijk plaats tussen de diensten van de Europese Commissie en ambtelijke vertegenwoordigers van de relevante vakdepartementen of medeoverheden. Nederland maakt gebruik van deze advisering. Zo nodig vindt overleg op politiek niveau plaats.</text:p>
      <text:p text:style-name="ifm_p_ifm">Zo is bijvoorbeeld bij het verstrekken van staatssteun ten behoeve van Nedcar nauw overleg gevoerd met de diensten van de Europese Commissie over de mogelijkheden van staatssteun en de inrichting daarvan. Een ander voorbeeld is het overleg dat met diverse diensten van de Europese Commissie is gevoerd over de financiële inzet van de rijksoverheid en de provincie om de nieuwe onderzoeksreactor Pallas in Petten te realiseren. Tenslotte kan ook gewezen worden op de intensieve ambtelijke en politieke contacten die met de diensten van de Europese Commissie hebben plaatsgevonden bij grote staatssteundossiers zoals de woningbouwcorporaties en de financiële sector.</text:p>
      <text:p text:style-name="ifm_p_ifm">De advisering van de Europese Commissie over het vormgeven van steunmaatregelen vindt vertrouwelijk plaats. Ik heb dan ook geen informatie over de mate waarin en de wijze waarop andere lidstaten hiervan gebruikmaken.</text:p>
      <text:p text:style-name="ifm_p_ifm">Het signaal van de heer G.J. Koopman over de Nederlandse inzet in staatssteundossiers vat ik op als een oproep om het <text:span text:style-name="ifm_span_font.italic_ifm">beter</text:span> te doen.</text:p>
      <text:p text:style-name="ifm_p_ifm">Daarom heb ik mijn medewerkers reeds opdracht gegeven de banden met de relevante diensten van de Europese Commissie verder aan te halen op het gebied van staatssteun. Binnen het Rijk zal mijn ministerie ook meer expertise en ondersteuning ter beschikking stellen aan andere ministeries en de coördinatie van de Nederlandse inzet op het gebied van staatssteun verder versterken. Een meer proactieve inzet richting de Europese Commissie is daar onderdeel van, evenals een versterkte inzet op het waarborgen van een gelijk speelveld met andere lidstaten.</text:p>
      <text:p text:style-name="ifm_p_ifm">Het Ministerie van Binnenlandse Zaken en Koninkrijksrelaties biedt ondersteuning aan medeoverheden, waarbij ook voorlichting wordt gegeven over de mogelijkheden die het Europese staatssteunbeleid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de leden Mei Li Vos en Maij over het niet benutten van mogelijkheden ter ondersteuning van bedrijven die de EU biedt</dc:title>
    <meta:user-defined meta:name="OVERHEIDop.ParlID/DC.identifier">ah-tk-20132014-1268</meta:user-defined>
    <meta:user-defined meta:name="OVERHEIDop.vraagnummer">2014Z01261</meta:user-defined>
    <meta:user-defined meta:name="OVERHEIDop.aanhangselNummer">1268</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M.L. (Mei Li) Vos</meta:user-defined>
    <meta:user-defined meta:name="OVERHEIDop.ontvanger">H.G.J. Kamp</meta:user-defined>
    <meta:user-defined meta:name="OVERHEIDop.vergaderjaar">2013-2014</meta:user-defined>
    <meta:user-defined meta:name="DCTERMS.W3CDTF/OVERHEIDop.datumOntvangst">2014-02-25</meta:user-defined>
    <meta:user-defined meta:name="OVERHEID.StatenGeneraal/DC.creator">Tweede Kamer der Staten-Generaal</meta:user-defined>
    <dc:language>nl</dc:language>
    <meta:user-defined meta:name="DCTERMS.alternative"/>
    <meta:user-defined meta:name="DC.title">Antwoord op de vragen van de leden Mei Li Vos en Maij over het niet benutten van mogelijkheden ter ondersteuning van bedrijven die de EU biedt</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Europese zaken</meta:user-defined>
    <meta:user-defined meta:name="OVERHEIDop.versieInformatie"/>
  </office:meta>
</office:document-meta>
</file>