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7</text:p>
      <text:p text:style-name="ifm_p_font.roman_mt.3.76mm_ifm">Vragen van de leden <text:span text:style-name="ifm_span_font.bold_ifm">Jacobi</text:span> en <text:span text:style-name="ifm_span_font.bold_ifm">Rebel</text:span> (beiden PvdA) aan de Minister van Veiligheid en Justitie en de Staatssecretaris van Economische Zaken over <text:span text:style-name="ifm_span_font.italic_ifm">handhaving dumping drugsafval in de natuur</text:span> (ingezonden 14 januari 2014).</text:p>
      <text:p text:style-name="ifm_p_font.roman_mt.3.76mm_ifm">Antwoord van Minister <text:span text:style-name="ifm_span_font.bold_ifm">Opstelten</text:span> (Veiligheid en Justitie) mede namens de Staatssecretaris van Economische Zaken (ontvangen 25 februari 2014). Zie ook Aanhangsel Handelingen, vergaderjaar 2013–2014, nr. 1133.</text:p>
      <text:p text:style-name="ifm_p_mt.3.76mm_ifm">Vraag 1</text:p>
      <text:p text:style-name="ifm_p_ifm">Kent u de berichten «Grote dump drugsafval in natuur rond Venlo» en «Dumpen xtc-afval aanpakken»? <text:note text:id="ID-2014Z00389-d38e54" text:note-class="footnote"><text:note-citation text:label="1 ">1</text:note-citation><text:note-body><text:p text:style-name="ifm_p_font.normal_size.6.93pt_mt..5mm_indent.-0.1161in_mleft.0.1161in_ifm">NRC, 11 januari 2014 (http://www.nrc.nl/nieuws/2014/01/11/grote-dump-drugsafval-in-natuur-rond-venlo/)</text:p></text:note-body></text:note>
         <text:note text:id="ID-2014Z00389-d38e61" text:note-class="footnote"><text:note-citation text:label="2 ">2</text:note-citation><text:note-body><text:p text:style-name="ifm_p_font.normal_size.6.93pt_mt..5mm_indent.-0.1161in_mleft.0.1161in_ifm">NOS.nl, 12 januari 2014 (http://nos.nl/artikel/596473-dumpen-xtcafval-aanpakken.html)</text:p></text:note-body></text:note></text:p>
      <text:p text:style-name="ifm_p_mt.3.76mm_ifm">Antwoord 1</text:p>
      <text:p text:style-name="ifm_p_ifm">Ja.</text:p>
      <text:p text:style-name="ifm_p_mt.3.76mm_ifm">Vraag 2</text:p>
      <text:p text:style-name="ifm_p_ifm">Deelt u de mening dat er afdoende wettelijke mogelijkheden moeten zijn om dergelijk natuurvandalisme hard aan te pakken? Zo ja, zijn de bestaande wettelijke mogelijkheden afdoende en waar blijkt dat uit? Zo nee, waarom niet?</text:p>
      <text:p text:style-name="ifm_p_mt.3.76mm_ifm">Antwoord 2</text:p>
      <text:p text:style-name="ifm_p_ifm">Het dumpen van chemisch afval kan ernstige gevolgen hebben voor de omgeving van de dumpplaats en risico’s inhouden voor mens, dier en milieu. Het dumpen van chemisch afval is een misdrijf, dat strafbaar is gesteld via het kader van de Wet milieubeheer. Dit wettelijk kader biedt voldoende mogelijkheden om het illegaal dumpen aan te pakken.</text:p>
      <text:p text:style-name="ifm_p_mt.3.76mm_ifm">Vraag 3</text:p>
      <text:p text:style-name="ifm_p_ifm">Bent u op de hoogte van de kosten die natuurorganisaties vorig jaar hebben moeten maken bij het opruimen van dergelijk natuurvandalisme? Deelt u de mening dat deze kosten niet voor rekening van de natuurorganisaties moeten komen? Wat is uw mening over de opvatting van de natuurorganisaties dat er nieuwe wettelijke regels moeten komen om het dumpen van xtc-afval en ander natuurvandalisme tegen te gaan?</text:p>
      <text:p text:style-name="ifm_p_mt.3.76mm_ifm">Antwoord 3</text:p>
      <text:p text:style-name="ifm_p_ifm">Wij zien geen aanleiding om nieuwe wettelijke regels vast te stellen. Er is immers al een verbod op grond van de Wet milieubeheer. Ik vind dat de dader in eerste instantie moet opdraaien voor de kosten van het opruimen en herstellen van de gevolgen van zijn handelen. Dit uitgangspunt staat in de Wet milieubeheer. Om te voorkomen dat natuurorganisaties telkens op moeten draaien voor de opruimkosten zal gekeken moeten worden naar nieuwe initiatieven, zoals bijvoorbeeld een waarborgfonds. Ik heb geen overzicht over de hoogte van de kosten die natuurorganisaties vorig jaar hebben gemaakt bij het opruimen van illegaal gedumpt xtc-afval.</text:p>
      <text:p text:style-name="ifm_p_mt.3.76mm_ifm">Vraag 4</text:p>
      <text:p text:style-name="ifm_p_ifm">Hoeveel gevallen van drugsdumpingen zijn er het afgelopen jaar geconstateerd in de natuur en in hoeveel gevallen is het daarbij tot strafvervolging en strafoplegging gekomen? Hoe hoog zijn de boetes die hierbij kunnen worden gegeven? In hoeveel gevallen is vorig jaar daadwerkelijk een opgelegde boete geïnd?</text:p>
      <text:p text:style-name="ifm_p_mt.3.76mm_ifm">Antwoord 4</text:p>
      <text:p text:style-name="ifm_p_ifm">Het dumpen van drugsafval kan door de opsporingsinstanties als milieufeit worden aangemerkt en geregistreerd maar het kan ook worden geregistreerd als een overtreding van de Opiumwet. Indien het als een milieufeit wordt geregistreerd dan bedraagt de maximale boete voor dit soort dumpingen een geldboete van de vijfde categorie, oftewel € 81.000,– en of een gevangenisstraf van maximaal 6 jaar. Indien er sprake is van eventuele vervolging van een delict op grond van de Opiumwet kunnen – bij een veroordeling – de geldboetes en andere straffen hoger zijn. Nadere gegevens over aantallen drugsafvaldumpingen en de daarop volgende strafvervolging/strafoplegging en geïnde geldboetes en/of gevangenisstraffen kunnen niet uit de bedrijfsprocessensystemen van het OM en de opsporingsinstanties worden gegenereerd. Dat komt onder andere doordat de term «dumpen van drugsafval» in de bedrijfsprocessensystemen geen registratiekenmerk is.</text:p>
      <text:p text:style-name="ifm_p_mt.3.76mm_ifm">Vraag 5</text:p>
      <text:p text:style-name="ifm_p_ifm">Hoeveel capaciteit is er om de dumpingen van drugsafval in de natuur op te sporen en te handhaven? Is dit wat u betreft voldoende? Zo nee, wat gaat u hieraan doen?</text:p>
      <text:p text:style-name="ifm_p_mt.3.76mm_ifm">Antwoord 5</text:p>
      <text:p text:style-name="ifm_p_ifm">In het debat dat wij op 30 januari jl. met uw Kamer voerden over stroperij is onderkend dat het dumpen van drugsafval een milieumisdrijf is waar goed georganiseerde criminelen achter zitten. Daar moet dus ook goed georganiseerd tegen worden opgetreden. Voor het opruimen van dumpingen van chemische afvalstoffen die worden gebruikt voor de productie van synthetische drugs is het project in Noord-Brabant heel veelbelovend. In het kader van de gezamenlijke aanpak doen politie en OM in deze provincie onderzoek naar dumpingen om de daders te achterhalen. Ook onderzoekt de provincie Noord-Brabant hoe de kosten voor het opruimen van drugsafval en het schoonmaken van het terrein terug kunnen worden gedrongen. De provincie onderzoekt tevens de haalbaarheid van een waarborgfonds zodat gedupeerde grondeigenaren niet alleen voor de opruimkosten hoeven op te draaien.</text:p>
      <text:p text:style-name="ifm_p_mt.3.76mm_ifm">Vraag 6</text:p>
      <text:p text:style-name="ifm_p_ifm">Is er voldoende kennis bij de handhaving hoe om te gaan met dit drugsafval, dat vaak zeer giftig is, om ervoor te zorgen dat er geen schade wordt toegebracht aan natuur, waterkwaliteit en volksgezondheid? Zo nee, wat gaat u hier aan doen?</text:p>
      <text:p text:style-name="ifm_p_mt.3.76mm_ifm">Antwoord 6</text:p>
      <text:p text:style-name="ifm_p_ifm">Afhankelijk van de eigenschappen van het gedumpte materiaal zal er specifieke kennis nodig zijn om de gevolgen van een illegale dump in te schatten. Dergelijke gespecialiseerde expertise zal niet aanwezig zijn bij alle handhavers. Dat hoeft ook niet, omdat de betrokken handhaver de mogelijkheid heeft om deskundigen van buiten in te schakelen. Door de politie wordt sinds 2002 de Landelijke Faciliteit ondersteuning Ontmantelen (LFO) ingezet bij de ontmanteling van productieplaatsen van synthetische drugs en bij het opruimen van dumpingen van chemische afvalstoffen afkomstig van productieplaatsen. De beschikbaarheid van kennis is op deze wijze goed geborgd. De motie van het lid Jacobi over ditzelfde onderwerp, die uw Kamer op 4 februari jl. heeft aangenomen<text:note text:id="ID-1267-d38e139" text:note-class="footnote"><text:note-citation text:label="3 ">3</text:note-citation><text:note-body><text:p text:style-name="ifm_p_font.normal_size.6.93pt_mt..5mm_indent.-0.1161in_mleft.0.1161in_ifm">Kamerstukken II, vergaderjaar 2013 – 2014, 28 286, nr. 721.</text:p></text:note-body></text:note>, beschouw ik dan ook als een ondersteuning van mijn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Jacobi en Rebel over handhaving dumping drugsafval in de natuur</dc:title>
    <meta:user-defined meta:name="OVERHEIDop.ParlID/DC.identifier">ah-tk-20132014-1267</meta:user-defined>
    <meta:user-defined meta:name="OVERHEIDop.vraagnummer">2014Z00389</meta:user-defined>
    <meta:user-defined meta:name="OVERHEIDop.aanhangselNummer">1267</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indiener">L. Jacobi</meta:user-defined>
    <meta:user-defined meta:name="OVERHEIDop.ontvanger">I.W. Opstelten</meta:user-defined>
    <meta:user-defined meta:name="OVERHEIDop.vergaderjaar">2013-2014</meta:user-defined>
    <meta:user-defined meta:name="DCTERMS.W3CDTF/OVERHEIDop.datumOntvangst">2014-02-25</meta:user-defined>
    <meta:user-defined meta:name="OVERHEID.StatenGeneraal/DC.creator">Tweede Kamer der Staten-Generaal</meta:user-defined>
    <dc:language>nl</dc:language>
    <meta:user-defined meta:name="DCTERMS.alternative"/>
    <meta:user-defined meta:name="DC.title">Antwoord op vragen van de leden Jacobi en Rebel over handhaving dumping drugsafval in de natuur</meta:user-defined>
    <meta:user-defined meta:name="DCTERMS.W3CDTF/DCTERMS.available">2014-03-05</meta:user-defined>
    <meta:user-defined meta:name="OVERHEIDop.publicationName">Kamervragen (Aanhangsel)</meta:user-defined>
    <meta:user-defined meta:name="OVERHEID.Organisatietype/OVERHEID.organisationType">staten generaal</meta:user-defined>
    <meta:user-defined meta:name="DCTERMS.W3CDTF/DCTERMS.issued">2014-02-25</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Natuur- en landschapsbeheer</meta:user-defined>
    <meta:user-defined meta:name="OVERHEIDop.versieInformatie"/>
  </office:meta>
</office:document-meta>
</file>