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26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63</text:p>
      <text:p text:style-name="ifm_p_font.roman_mt.3.76mm_ifm">Vragen van het lid <text:span text:style-name="ifm_span_font.bold_ifm">Gesthuizen</text:span> (SP) aan de Ministers van Economische Zaken en voor Wonen en Rijksdienst over <text:span text:style-name="ifm_span_font.italic_ifm">het door de overheid in eigen beheer nemen van de bezorging van reguliere pakketten, het verzorgen van koeriers- en transportdiensten en de bezorging van gerechtelijke brieven</text:span> (ingezonden 30 januari 2014).</text:p>
      <text:p text:style-name="ifm_p_font.roman_mt.3.76mm_ifm">Antwoord van Minister <text:span text:style-name="ifm_span_font.bold_ifm">Blok</text:span> (Wonen en Rijksdienst), mede namens de Minister van Economische Zaken (ontvangen 24 februari 2014).</text:p>
      <text:p text:style-name="ifm_p_mt.3.76mm_ifm">Vraag 1</text:p>
      <text:p text:style-name="ifm_p_ifm">Bent u bekend met de ontstane onrust bij medewerkers, die werkzaam zijn in de bezorging van gerechtelijke brieven en door de overheid verstuurde pakketten en andere koeriersdiensten, vanwege de in de brief van 11 oktober 2013 (Kamerstuk 31 490, nr. 134) geschetste plannen om deze taken in eigen beheer te gaan uitvoeren?</text:p>
      <text:p text:style-name="ifm_p_mt.3.76mm_ifm">Antwoord 1</text:p>
      <text:p text:style-name="ifm_p_ifm">Uit mijn contacten met het bedrijfsleven heb ik begrepen dat vooral de huidige situatie rond de gerechtelijke brieven als onduidelijk wordt ervaren. In mijn brieven van 11 oktober 2013 en 31 januari 2014 (kamerstukken 31 490, nr. 134 en 141) heb ik aangegeven welke voornemens er zijn op het gebied van post- en koeriersdiensten. Momenteel vindt de interne voorbereiding plaats voor de inbesteding van het deel gerechtelijke brieven en de door de overheid verstuurde pakketten. Medio dit jaar zal ik de Kamer informeren over de verdere uitwerking.</text:p>
      <text:p text:style-name="ifm_p_mt.3.76mm_ifm">Vraag 2 en 3</text:p>
      <text:p text:style-name="ifm_p_ifm">Welke gevolgen heeft het in eigen beheer bezorgen van reguliere pakketten, gerechtelijke brieven en andere transport- en koeriersdiensten voor het personeel van de bedrijven die deze taken op dit moment uitvoeren?</text:p>
      <text:p text:style-name="ifm_p_ifm">Deelt u de mening dat het overnemen van deze taken alleen positief is, als ook het personeel van deze bedrijven overgenomen wordt en kunt u uw antwoord toelichten?</text:p>
      <text:p text:style-name="ifm_p_mt.3.76mm_ifm">Antwoord 2 en 3</text:p>
      <text:p text:style-name="ifm_p_ifm">Welke gevolgen de inbestedingsvoornemens hebben voor personeel van bedrijven die deze taken nu uitvoeren, is niet op voorhand te zeggen.</text:p>
      <text:p text:style-name="ifm_p_ifm">Het regeerakkoord vraagt het Rijk het goede voorbeeld te geven door mensen in lage loonschalen in eigen dienst te nemen. Daarvoor is nagegaan welke onderwerpen nu aan de markt zijn uitbesteed en in eigen beheer kunnen worden uitgevoerd. Zie hiervoor de brieven aan de Kamer van 11 oktober 2013 en 31 januari 2014. Er is niet een altijd geldende algemene regel dat in een geval als dit medewerkers van bedrijven te allen tijde worden overgenomen door het Rijk. Dit is overigens niet anders dan in een situatie waarin veelal wordt uitbesteed. In een situatie van uitbesteding kunnen de werkzaamheden toevallen aan een ander bedrijf dan het bedrijf dat deze taken eerder uitvoerde. In zijn algemeenheid geldt dat ik bij openstaande functies in lage loonschalen rekening houd met beoogde kwaliteitsverbeteringen, het feit dat de vraag afneemt, dat ik als werkgever verantwoordelijkheid neem om het van werk naar werkbeleid toe te passen, en mogelijkheden wil onderzoeken om arbeidsgehandicapten daarbij een plek aan te bieden.</text:p>
      <text:p text:style-name="ifm_p_mt.3.76mm_ifm">Vraag 4</text:p>
      <text:p text:style-name="ifm_p_ifm">Kunt u de angst bij de werknemers wegnemen dat zij door het in eigen beheer nemen van de taken mogelijk hun baan verliezen en worden vervangen door anderen? Zo nee, waarom niet?</text:p>
      <text:p text:style-name="ifm_p_mt.3.76mm_ifm">Antwoord 4</text:p>
      <text:p text:style-name="ifm_p_ifm">Zie de antwoorden op vraag 2 en 3. Op één punt heb ik in mijn brieven van 11 oktober 2013 en 31 januari 2014 gesteld dat ik daarvoor bijzondere aandacht zal hebben. Dat betreft de positie van de medewerkers van Valid Express, een dochterbedrijf van PostNL, waar veelal mensen met een arbeidsbeperking werken. Ik heb aangegeven dat ik mij maximaal zal inzetten om de medewerkers van Valid Express over te nemen die elders binnen PostNL geen passende functie kunnen vinden.</text:p>
      <text:p text:style-name="ifm_p_mt.3.76mm_ifm">Vraag 5</text:p>
      <text:p text:style-name="ifm_p_ifm">Hoeveel procent van de huidige werknemers kunnen rekenen op een functie binnen de uitbreiding van de Interdepartementale Post- en Koeriersdienst (IPKD) en op welke wijze worden de opgebouwde rechten van de werknemers vertaald binnen deze organisatie?</text:p>
      <text:p text:style-name="ifm_p_mt.3.76mm_ifm">Antwoord 5</text:p>
      <text:p text:style-name="ifm_p_ifm">Zie hiervoor het gestelde bij antwoord 1. Hierover is op dit moment geen uitsluitsel te geven.</text:p>
      <text:p text:style-name="ifm_p_mt.3.76mm_ifm">Vraag 6</text:p>
      <text:p text:style-name="ifm_p_ifm">Garandeert u dat de IPKD dezelfde hoogwaardige dienstverlening en specialistische kennis zal leveren als de huidige uitvoerders van deze taken en gaat er bij de overname van dit werk niet veel specialistische kennis en ervaring verloren?</text:p>
      <text:p text:style-name="ifm_p_mt.3.76mm_ifm">Antwoord 6</text:p>
      <text:p text:style-name="ifm_p_ifm">Op het terrein van post- en koeriersdiensten verzorgt IPKD al jaren hoogwaardige dienstverlening. Deze specialistische en hoogwaardige kennis zal ik de komende jaren uiteraard borgen. Bij het bezorgen van gerechtelijke brieven is het van groot belang dat de bezorging en afhandeling voldoet aan de juridische eisen. Ik zal erop toezien dat de vereiste kwaliteit geleverd wor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Gesthuizen over het door de overheid in eigen beheer nemen van de bezorging van reguliere pakketten, het verzorgen van koeriers- en transportdiensten en de bezorging van gerechtelijke brieven</dc:title>
    <meta:user-defined meta:name="OVERHEIDop.ParlID/DC.identifier">ah-tk-20132014-1263</meta:user-defined>
    <meta:user-defined meta:name="OVERHEIDop.vraagnummer">2014Z01613</meta:user-defined>
    <meta:user-defined meta:name="OVERHEIDop.aanhangselNummer">1263</meta:user-defined>
    <meta:user-defined meta:name="OVERHEIDop.AanhangselTypen/DC.type">Antwoord</meta:user-defined>
    <meta:user-defined meta:name="OVERHEIDop.Parlementair/DC.type">Aanhangsel van de Handelingen</meta:user-defined>
    <meta:user-defined meta:name="OVERHEIDop.indiener">S.M.J.G. Gesthuizen</meta:user-defined>
    <meta:user-defined meta:name="OVERHEIDop.ontvanger">S.A. Blok</meta:user-defined>
    <meta:user-defined meta:name="OVERHEIDop.vergaderjaar">2013-2014</meta:user-defined>
    <meta:user-defined meta:name="DCTERMS.W3CDTF/OVERHEIDop.datumOntvangst">2014-02-24</meta:user-defined>
    <meta:user-defined meta:name="OVERHEID.StatenGeneraal/DC.creator">Tweede Kamer der Staten-Generaal</meta:user-defined>
    <dc:language>nl</dc:language>
    <meta:user-defined meta:name="DCTERMS.alternative"/>
    <meta:user-defined meta:name="DC.title">Antwoord op vragen van het lid Gesthuizen over het door de overheid in eigen beheer nemen van de bezorging van reguliere pakketten, het verzorgen van koeriers- en transportdiensten en de bezorging van gerechtelijke brieven</meta:user-defined>
    <meta:user-defined meta:name="DCTERMS.W3CDTF/DCTERMS.available">2014-03-04</meta:user-defined>
    <meta:user-defined meta:name="OVERHEIDop.publicationName">Kamervragen (Aanhangsel)</meta:user-defined>
    <meta:user-defined meta:name="OVERHEID.Organisatietype/OVERHEID.organisationType">staten generaal</meta:user-defined>
    <meta:user-defined meta:name="DCTERMS.W3CDTF/DCTERMS.issued">2014-02-24</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Bestuur | Rijksoverheid</meta:user-defined>
    <meta:user-defined meta:name="OVERHEID.TaxonomieBeleidsagenda/OVERHEID.category">Werk | Arbeidsvoorwaarden</meta:user-defined>
    <meta:user-defined meta:name="OVERHEIDop.versieInformatie"/>
  </office:meta>
</office:document-meta>
</file>