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1</text:p>
      <text:p text:style-name="ifm_p_font.roman_mt.3.76mm_ifm">Vragen van de leden <text:span text:style-name="ifm_span_font.bold_ifm">Hamer</text:span> en <text:span text:style-name="ifm_span_font.bold_ifm">Kuiken</text:span> (beiden PvdA) aan de Ministers van Economische Zaken en van Sociale Zaken en Werkgelegenheid over <text:span text:style-name="ifm_span_font.italic_ifm">het plan van het Zweedse verpakkingsbedrijf Tetra Pak om zijn fabriek in Moerdijk eind dit jaar te sluiten</text:span> (ingezonden 29 januari 2014).</text:p>
      <text:p text:style-name="ifm_p_font.roman_mt.3.76mm_ifm">Antwoord van Minister <text:span text:style-name="ifm_span_font.bold_ifm">Kamp</text:span> (Economische Zaken) mede namens de Minister van Sociale Zaken en Werkgelegenheid (ontvangen 20 februari 2014).</text:p>
      <text:p text:style-name="ifm_p_mt.3.76mm_ifm">Vraag 1</text:p>
      <text:p text:style-name="ifm_p_ifm">Hebt u kennisgenomen van de onverwachte aankondiging van Tetra Pak om zijn fabriek in Moerdijk eind dit jaar te sluiten, waardoor ongeveer 215 banen verloren zullen gaan?<text:note text:id="ID-2014Z01494-d38e60" text:note-class="footnote"><text:note-citation text:label="1 ">1</text:note-citation><text:note-body><text:p text:style-name="ifm_p_font.normal_size.6.93pt_mt..5mm_indent.-0.1161in_mleft.0.1161in_ifm">http://www.omroepbrabant.nl/?news/2056681193/Tetra+Pak+Moerdijk+sluit+de+deuren+eind+dit+jaar.aspx</text:p></text:note-body></text:note></text:p>
      <text:p text:style-name="ifm_p_mt.3.76mm_ifm">Antwoord 1</text:p>
      <text:p text:style-name="ifm_p_ifm">Ja.</text:p>
      <text:p text:style-name="ifm_p_mt.3.76mm_ifm">Vraag 2</text:p>
      <text:p text:style-name="ifm_p_ifm">Hoe beoordeelt u de aangekondigde sluiting van Tetra Pak Moerdijk en het voornemen de productie naar Oost-Europa te verplaatsen, terwijl in 2013 nog uitstekende resultaten zijn behaald en werknemers een bonus hebben gekregen?<text:note text:id="ID-2014Z01494-d38e74" text:note-class="footnote"><text:note-citation text:label="2 ">2</text:note-citation><text:note-body><text:p text:style-name="ifm_p_font.normal_size.6.93pt_mt..5mm_indent.-0.1161in_mleft.0.1161in_ifm">http://www.cnvvakmensen.nl/actueel/nieuws/artikel/item/sluiting-tetra-pak-moerdijk-ruim-225-man-op-straat-eind-2014/</text:p></text:note-body></text:note></text:p>
      <text:p text:style-name="ifm_p_mt.3.76mm_ifm">Antwoord 2</text:p>
      <text:p text:style-name="ifm_p_ifm">Aan het voornemen voor sluiting van de fabriek ligt een bedrijfseconomische afweging ten grondslag. Volgens het bedrijf is sprake van een afnemende vraag naar drankenkartons in Centraal- en Noord- Europa door een veranderd consumptiepatroon. Van de beschikbare capaciteit in Moerdijk is op dit moment slechts 1/3 deel in gebruik. Daarnaast heeft Tetrapak een nieuwe printtechnologie ontwikkeld die het mogelijk maakt de relatief dure «offset» technologie (die in de fabriek in Moerdijk wordt gebruikt) te vervangen. De omzetting naar de nieuwe printtechnologie zou volgens Tetra Pak voor de fabriek in Moerdijk gepaard gaan met forse (niet rendabele) investeringen omdat hier de bestaande offset technologie volledig vervangen moet worden. Dit heeft geleid tot het voornemen de productie van Moerdijk over te brengen naar 3 andere fabrieken in Spanje, Duitsland en Servië waar de kosten om de fabrieken aan de nieuwe technologie aan te passen, fors lager zouden zijn.</text:p>
      <text:p text:style-name="ifm_p_ifm">Het voornemen om de fabriek in Moerdijk te sluiten houdt volgens het bedrijf op geen enkele wijze verband met de inzet en kwaliteit van het hoog gekwalificeerd personeel dat in de fabriek werkt.</text:p>
      <text:p text:style-name="ifm_p_mt.3.76mm_ifm">Vraag 3</text:p>
      <text:p text:style-name="ifm_p_ifm">Welke mogelijkheden staan u ter beschikking om het voor bedrijven aantrekkelijk te maken om te investeren in nieuwe technologie in Nederlandse fabrieken, waardoor het voor een bedrijf als Tetra Pak ook aantrekkelijker wordt om productie in Nederland te handhaven?</text:p>
      <text:p text:style-name="ifm_p_mt.3.76mm_ifm">Antwoord 3</text:p>
      <text:p text:style-name="ifm_p_ifm">Innovatie is essentieel om de economie in Nederland te versterken. Niet de technologie van vandaag, maar de technologie van morgen en overmorgen bepaalt immers ons toekomstige verdienvermogen. Via inzet van diverse instrumenten op de hele keten van onderzoek tot innovatie en valorisatie versterken we de economie. Het bedrijvenbeleid schept de randvoorwaarden voor ondernemers om te ondernemen, investeren en innoveren. Naast innovatie is dit beleid gericht op het verminderen van regeldruk, goed opgeleide mensen, een goede aansluiting tussen onderwijs en arbeidsmarkt (Techniekpact) en beschikbaarheid van het juiste kapitaal.</text:p>
      <text:p text:style-name="ifm_p_ifm">Naast de subsidies die de Europese Commissie kan geven zijn er diverse subsidie-instrumenten van het Ministerie van Economisch Zaken. Ik noem de fiscale Wet bevordering Speur en Ontwikkelingswerk (WBSO), de Innovatiebox en het Innovatiekrediet die de risico’s van innovatie kunnen reduceren. Ook kan nog een beroep worden gedaan op de milieu investeringsaftrek en de energie investeringsaftrek en de financieringsinstrumenten Garantieregeling Ondernemersfinanciering (GO) en de regeling Groeifaciliteit (GF). Stimuleringsinstrumenten kunnen ontwikkelingen in gang zetten en versnellen.</text:p>
      <text:p text:style-name="ifm_p_ifm">In de afweging die ondernemingen maken over waar zij gaan produceren is investeren in nieuwe technologieën slechts één factor. Voor Tetra Pak heeft dat helaas geleid tot verplaatsing van de productie.</text:p>
      <text:p text:style-name="ifm_p_mt.3.76mm_ifm">Vraag 4</text:p>
      <text:p text:style-name="ifm_p_ifm">Ziet u mogelijkheden om vakbonden en de ondernemingsraad te ondersteunen in de zoektocht naar alternatieven, waardoor sluiting van de fabriek mogelijk voorkomen kan worden en werkgelegenheid behouden kan blijven?</text:p>
      <text:p text:style-name="ifm_p_mt.3.76mm_ifm">Antwoord 4</text:p>
      <text:p text:style-name="ifm_p_ifm">Het voornemen om de fabriek in Moerdijk eind 2014 te sluiten is gebaseerd op bedrijfsmatige- en strategische keuzes. Daar kan de overheid niet in treden. Van belang is dat de personele consequenties van deze keuzes aandacht en inzet van het huidige management krijgen. Het is aan de vakbonden en de ondernemingsraad om de belangen van de betrokken werknemers daarbij te behartigen.</text:p>
      <text:p text:style-name="ifm_p_ifm">Ik zie het als een constructieve actie dat het management van Tetra Pak zich inzet om alle medewerkers die hun baan verliezen te ondersteunen met een Sociaal Plan. Tevens vinden er vanuit Tetra Pak gesprekken plaats met andere bedrijven waarbij op dit moment belangstelling is om werknemers over te nemen. Met de ondersteuning die geboden wordt vanuit het op te stellen Sociaal Plan is het de intentie van het bedrijf om de medewerkers zo goed mogelijk te begeleiden naar een nieuwe b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amer en Kuiken over het plan van het Zweedse verpakkingsbedrijf Tetra Pak om zijn fabriek in Moerdijk eind dit jaar te sluiten</dc:title>
    <meta:user-defined meta:name="OVERHEIDop.ParlID/DC.identifier">ah-tk-20132014-1261</meta:user-defined>
    <meta:user-defined meta:name="OVERHEIDop.vraagnummer">2014Z01494</meta:user-defined>
    <meta:user-defined meta:name="OVERHEIDop.aanhangselNummer">126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M.I. Hamer</meta:user-defined>
    <meta:user-defined meta:name="OVERHEIDop.ontvanger">H.G.J. Kamp</meta:user-defined>
    <meta:user-defined meta:name="OVERHEIDop.vergaderjaar">2013-2014</meta:user-defined>
    <meta:user-defined meta:name="DCTERMS.W3CDTF/OVERHEIDop.datumOntvangst">2014-02-20</meta:user-defined>
    <meta:user-defined meta:name="OVERHEID.StatenGeneraal/DC.creator">Tweede Kamer der Staten-Generaal</meta:user-defined>
    <dc:language>nl</dc:language>
    <meta:user-defined meta:name="DCTERMS.alternative"/>
    <meta:user-defined meta:name="DC.title">Antwoord op vragen van de leden Hamer en Kuiken over het plan van het Zweedse verpakkingsbedrijf Tetra Pak om zijn fabriek in Moerdijk eind dit jaar te sluiten</meta:user-defined>
    <meta:user-defined meta:name="DCTERMS.W3CDTF/DCTERMS.available">2014-03-04</meta:user-defined>
    <meta:user-defined meta:name="OVERHEIDop.publicationName">Kamervragen (Aanhangsel)</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