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0</text:p>
      <text:p text:style-name="ifm_p_font.roman_mt.3.76mm_ifm">Vragen van de leden <text:span text:style-name="ifm_span_font.bold_ifm">JanVos</text:span> en <text:span text:style-name="ifm_span_font.bold_ifm">Hamer</text:span> (beiden PvdA) aan de Ministers van Economische Zaken en van Sociale Zaken en Werkgelegenheid over <text:span text:style-name="ifm_span_font.italic_ifm">het bericht dat er weer veel banen verdwijnen bij MSD in Oss</text:span> (ingezonden 3 februari 2014).</text:p>
      <text:p text:style-name="ifm_p_font.roman_mt.3.76mm_ifm">Antwoord van Minister <text:span text:style-name="ifm_span_font.bold_ifm">Kamp</text:span> (Economische Zaken) mede namens de Minister van Sociale Zaken en Werkgelegenheid (ontvangen 20 februari 2014).</text:p>
      <text:p text:style-name="ifm_p_mt.3.76mm_ifm">Vraag 1</text:p>
      <text:p text:style-name="ifm_p_ifm">Bent u bekend met het bericht «Weer veel banen weg bij MSD in Oss»?<text:note text:id="ID-2014Z01815-d38e61" text:note-class="footnote"><text:note-citation text:label="1 ">1</text:note-citation><text:note-body><text:p text:style-name="ifm_p_font.normal_size.6.93pt_mt..5mm_indent.-0.1161in_mleft.0.1161in_ifm">Nu.nl, 30 januari 2014</text:p></text:note-body></text:note></text:p>
      <text:p text:style-name="ifm_p_mt.3.76mm_ifm">Antwoord 1</text:p>
      <text:p text:style-name="ifm_p_ifm">Ja.</text:p>
      <text:p text:style-name="ifm_p_mt.3.76mm_ifm">Vraag 2</text:p>
      <text:p text:style-name="ifm_p_ifm">Deelt u de mening dat zo’n grootschalig verlies van werkgelegenheid in deze regio bijzonder zorgwekkend is en dat snel handelen noodzakelijk is om de schade te beperken? Zo nee, waarom niet?</text:p>
      <text:p text:style-name="ifm_p_mt.3.76mm_ifm">Antwoord 2</text:p>
      <text:p text:style-name="ifm_p_ifm">Het besluit van MSD valt te betreuren. In de eerste plaats voor de werknemers die het betreft. In 2010 hebben MSD, EZ, de gemeente, de provincie en de Brabantse Ontwikkelingsmaatschappij geprobeerd de R&amp;D divisie in Oss voor Nederland te behouden. Een deel van de R&amp;D afdeling is toen blijven bestaan. Uit de onderdelen die MSD heeft afgestoten is het huidige Pivot Park ontstaan.</text:p>
      <text:p text:style-name="ifm_p_ifm">Aan het voornemen van MSD om de R&amp;D-afdeling in Oss te sluiten ligt een bedrijfseconomische afweging ten grondslag. MSD heeft de mogelijkheden van behoud of verkoop van de divisie onderzocht en ziet hiervoor geen mogelijkheden.</text:p>
      <text:p text:style-name="ifm_p_mt.3.76mm_ifm">Vraag 3 en 4</text:p>
      <text:p text:style-name="ifm_p_ifm">Wat gaat er op korte termijn gebeuren om ervoor te zorgen dat de 440 mensen die hun baan zullen verliezen, zo snel mogelijk weer aan de slag kunnen?</text:p>
      <text:p text:style-name="ifm_p_ifm">Wordt door het UWV (Uitvoeringsorgaan Werknemersverzekeringen) geanticipeerd op een grote toename van (hoogopgeleide) werkzoekenden in de betreffende regio?</text:p>
      <text:p text:style-name="ifm_p_mt.3.76mm_ifm">Antwoord 3 en 4</text:p>
      <text:p text:style-name="ifm_p_ifm">Voor de medewerkers die hun werk zullen verliezen is door MSD een sociaal plan opgesteld. Dit plan is overeengekomen met de vakorganisaties.</text:p>
      <text:p text:style-name="ifm_p_ifm">Dit sociaal plan biedt naast een ontslagvergoeding ook ondersteuning bij het begeleiden naar nieuw werk en een opleidingsbudget per medewerker indien gewenst. Voor de begeleiding bij het vinden van een nieuwe baan heeft MSD een externe, hierin gespecialiseerde, partij ingehuurd. Deze zal waar relevant samenwerken met UWV, de gemeente, de farmaceutische industrie op nationaal niveau en het bedrijfsleven in de regio.</text:p>
      <text:p text:style-name="ifm_p_mt.3.76mm_ifm">Vraag 5</text:p>
      <text:p text:style-name="ifm_p_ifm">Bent u bereid om op korte termijn in contact te treden met de gemeente Oss om te kijken wat samen gedaan kan worden om deze klap op te vangen?</text:p>
      <text:p text:style-name="ifm_p_mt.3.76mm_ifm">Antwoord 5</text:p>
      <text:p text:style-name="ifm_p_ifm">Ik ben reeds in gesprek met MSD, de Gemeente Oss en de provincie</text:p>
      <text:p text:style-name="ifm_p_ifm">Noord-Brabant. In samenwerking met de gemeente, provincie, Brabantse Ontwikkelingsmaatschappij en MSD zal ik bekijken wat de mogelijkheden zijn.</text:p>
      <text:p text:style-name="ifm_p_mt.3.76mm_ifm">Vraag 6</text:p>
      <text:p text:style-name="ifm_p_ifm">Welke gevolgen heeft het massaontslag bij MSD, een belangrijke drager van het economisch cluster Food, Health en Farma, voor de uitvoering van het topsectorenbeleid in Noordoost-Brabant?</text:p>
      <text:p text:style-name="ifm_p_mt.3.76mm_ifm">Antwoord 6</text:p>
      <text:p text:style-name="ifm_p_ifm">MSD is een van de grotere farmaceuten in Nederland. Het bedrijf is daarmee één van de gezichten van de topsector Life Sciences &amp; Health en van het economisch cluster Food, Health en Farma in Noordoost-Brabant.</text:p>
      <text:p text:style-name="ifm_p_ifm">Op dit moment, zo heeft het bedrijf aangegeven, is de R&amp;D divisie in Oss niet projectmatig betrokken bij de topsectorprojecten in Noordoost Brabant.</text:p>
      <text:p text:style-name="ifm_p_ifm">MSD was sterk betrokken bij de oprichting en opstartfase van het Pivot Park, dat is voortgekomen uit MSD Oss en op hetzelfde terrein gevestigd is. Het Pivot Park staat inmiddels op eigen benen en heeft momenteel een beperkte relatie met MSD Oss. Voor degenen die hun baan verliezen bij MSD en graag een eigen bedrijf willen starten biedt het Pivot Park kansen. Overheidsregelingen die beschikbaar zijn voor starters kunnen daarbij ondersteunen.</text:p>
      <text:p text:style-name="ifm_p_ifm">Ondanks het recente besluit blijft MSD sterk vertegenwoordigd in Nederland, met onder meer productiefaciliteiten in Oss en de vestigingen in Boxmeer en Haarl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n Vos en Hamer over het bericht dat er weer veel banen verdwijnen bij MSD in Oss</dc:title>
    <meta:user-defined meta:name="OVERHEIDop.ParlID/DC.identifier">ah-tk-20132014-1260</meta:user-defined>
    <meta:user-defined meta:name="OVERHEIDop.vraagnummer">2014Z01815</meta:user-defined>
    <meta:user-defined meta:name="OVERHEIDop.aanhangselNummer">1260</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J.C. (Jan) Vos</meta:user-defined>
    <meta:user-defined meta:name="OVERHEIDop.ontvanger">H.G.J. Kamp</meta:user-defined>
    <meta:user-defined meta:name="OVERHEIDop.vergaderjaar">2013-2014</meta:user-defined>
    <meta:user-defined meta:name="DCTERMS.W3CDTF/OVERHEIDop.datumOntvangst">2014-02-20</meta:user-defined>
    <meta:user-defined meta:name="OVERHEID.StatenGeneraal/DC.creator">Tweede Kamer der Staten-Generaal</meta:user-defined>
    <dc:language>nl</dc:language>
    <meta:user-defined meta:name="DCTERMS.alternative"/>
    <meta:user-defined meta:name="DC.title">Antwoord op vragen van de leden Jan Vos en Hamer over het bericht dat er weer veel banen verdwijnen bij MSD in Oss</meta:user-defined>
    <meta:user-defined meta:name="DCTERMS.W3CDTF/DCTERMS.available">2014-03-04</meta:user-defined>
    <meta:user-defined meta:name="OVERHEIDop.publicationName">Kamervragen (Aanhangsel)</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Werkgelegenheid</meta:user-defined>
    <meta:user-defined meta:name="OVERHEID.TaxonomieBeleidsagenda/OVERHEID.category">Zorg en gezondheid | Geneesmiddelen en medische hulpmiddelen</meta:user-defined>
    <meta:user-defined meta:name="OVERHEIDop.versieInformatie"/>
  </office:meta>
</office:document-meta>
</file>