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Heerema</text:span> (VVD) aan de staatssecretaris van Economische Zaken over <text:span text:style-name="ifm_span_font.italic_ifm">het bericht «Grond natuurclubs moet in de verkoop; Een à twee miljard ten onrechte verkregen subsidies»</text:span> (ingezonden 27 september 2013).</text:p>
      <text:p text:style-name="ifm_p_font.roman_mt.3.76mm_ifm">Antwoord van staatssecretaris <text:span text:style-name="ifm_span_font.bold_ifm">Dijksma</text:span> (Economische Zaken) (ontvangen 2 oktober 2013)</text:p>
      <text:p text:style-name="ifm_p_mt.3.76mm_ifm">Vraag 1</text:p>
      <text:p text:style-name="ifm_p_ifm">Kent u het bericht «Grond natuurclubs moet in de verkoop; Een à twee miljard ten onrechte verkregen subsidies»?<text:note text:id="ID-2013Z18328-d38e57" text:note-class="footnote"><text:note-citation text:label="1 ">1</text:note-citation><text:note-body><text:p text:style-name="ifm_p_font.normal_size.6.93pt_mt..5mm_indent.-0.1161in_mleft.0.1161in_ifm">Telegraaf, 25 september 2013</text:p></text:note-body></text:note></text:p>
      <text:p text:style-name="ifm_p_mt.3.76mm_ifm">Antwoord 1</text:p>
      <text:p text:style-name="ifm_p_ifm">Ja.</text:p>
      <text:p text:style-name="ifm_p_mt.3.76mm_ifm">Vraag 2</text:p>
      <text:p text:style-name="ifm_p_ifm">Wat vindt u van het bericht dat natuurorganisaties vele duizenden hectares, verworven met ten onrechte ontvangen staatssteun, moeten verkopen om een miljardenclaim af te wenden? Kan hieruit geconcludeerd worden dat gelijkberechtiging de afgelopen jaren niet gefunctioneerd heeft?</text:p>
      <text:p text:style-name="ifm_p_mt.3.76mm_ifm">Antwoord 2</text:p>
      <text:p text:style-name="ifm_p_ifm">Het bericht verwijst op dit punt naar een sinds 2008 lopende klachtprocedure bij de Europese Commissie (hierna: EC). De klachtprocedure wordt gevoerd door de Vereniging Gelijkberechtiging Grondbezitters. De klacht houdt in dat de Nederlandse Staat in de periode 1998–2008 onrechtmatige staatssteun zou hebben verleend aan terreinbeherende natuurorganisaties. De EC heeft nog niet geoordeeld of de klacht gegrond is. De klacht ziet op de situatie van voor 2008 en heeft geen betrekking op de toepassing van gelijkberechtiging in het natuurbeleid de afgelopen jaren.</text:p>
      <text:p text:style-name="ifm_p_mt.3.76mm_ifm">Vraag 3</text:p>
      <text:p text:style-name="ifm_p_ifm">Hoe duidt u de uitspraak van een Europese rechter die heeft bevestigd dat de zogenaamde Terrein Beherende Organisaties (TBO’s) als Natuurmonumenten en de twaalf provinciale landschappen jarenlang ten onrechte hebben geprofiteerd van subsidie bij de aankoop van gronden? Welke conclusies trekt u uit deze uitspraak?</text:p>
      <text:p text:style-name="ifm_p_mt.3.76mm_ifm">Antwoord 3</text:p>
      <text:p text:style-name="ifm_p_ifm">Het bericht verwijst naar een uitspraak van het Gerecht van het Hof van Justitie van de Europese Unie (hierna: Gerecht) van 12 september jl. in een beroep van Duitsland tegen de EC (zaak T-347/09). Nederland heeft in deze zaak geïntervenieerd aan de zijde van Duitsland. Het is goed te benadrukken dat de uitspraak van het Gerecht enkel ziet op de Duitse situatie en niet op de Nederlandse situatie, met inbegrip van de klacht van de VGG bij de EC.</text:p>
      <text:p text:style-name="ifm_p_ifm">Het Gerecht heeft in zijn uitspraak het oordeel van de Europese Commissie bevestigd dat de door Duitsland voorgestelde maatregel – de overdracht van natuurgronden onder de marktprijs aan natuurbeheerders – staatssteun vormt in de zin van artikel 107 van het Verdrag betreffende de werking van de EU. Natuurbeheer heeft op zichzelf een uitsluitend maatschappelijk karakter, maar er is sprake van staatssteun als de steun ten goede kan komen aan economische activiteiten van natuurbeheerders. Overigens heeft de Europese Commissie de door Nederland in 2009 gemelde Modelsubsidieregeling grondaankopen EHS (zie bijlage bij Kamerstukken II, 2012–2013, 30 825, nr. 181) beoordeeld als staatssteun en goedgekeurd.</text:p>
      <text:p text:style-name="ifm_p_ifm">Er staat hoger beroep open tegen de uitspraak van het Gerecht; hier is nog geen besluit over genomen.</text:p>
      <text:p text:style-name="ifm_p_mt.3.76mm_ifm">Vraag 4</text:p>
      <text:p text:style-name="ifm_p_ifm">Deelt u de conclusie van de Vereniging Gelijkberechtiging Grondbezitters (VGG) dat de markt voor natuurbeheer weer in balans wordt gebracht als 20 procent van het grondbezit wordt verkocht aan private partijen? Zo nee, waarom niet?</text:p>
      <text:p text:style-name="ifm_p_mt.3.76mm_ifm">Antwoord 4</text:p>
      <text:p text:style-name="ifm_p_ifm">Er is geen sprake van een markt voor natuurbeheer. Dat laat onverlet dat ik grote betekenis toeken aan een grotere private betrokkenheid bij het natuurbeheer. Gelijkberechtiging van terreinbeherende natuurorganisaties en andere private natuurbeheerders is daarbij het uitgangspunt, zoals is vastgelegd in het Natuurpact en in de verschillende subsidiekaders.</text:p>
      <text:p text:style-name="ifm_p_mt.3.76mm_ifm">Vraag 5</text:p>
      <text:p text:style-name="ifm_p_ifm">Klopt het dat kasteelheren en andere grondbezitters jarenlang uit de markt zijn geprijsd bij de aankoop van bos en heide en dat natuurclubs zijn bevoordeeld? Zo ja, kunt u aangeven welke gevolgen de kasteelheren en andere grondbezitters hiervan hebben ondervonden?</text:p>
      <text:p text:style-name="ifm_p_mt.3.76mm_ifm">Antwoord 5</text:p>
      <text:p text:style-name="ifm_p_ifm">Private natuurbeheerders kunnen subsidies aanvragen voor de aankoop van grond ten behoeve van de inrichting tot of het beheer ervan als natuur, voor maximaal de reële marktwaarde en voor zover het grond was die gelegen is in de door provincies begrensde EHS. In eerste instantie stond deze subsidiemogelijkheid alleen open voor de twee grootste terreinbeherende natuurorganisaties, momenteel geldt deze mogelijkheid voor alle particuliere organisaties die de te verwerven EHS-grond (nu: Natuurnetwerk Nederland) als natuur willen inrichten en beheren.</text:p>
      <text:p text:style-name="ifm_p_ifm">Doordat de subsidie alleen betrekking had op grond gelegen in de EHS en met strikte voorwaarden voor de realisatie en beheer van natuurtypen, was deze grond voor veel private partijen niet aantrekkelijk. Door deze voorwaarden en omdat alleen de reële marktwaarde subsidiabel was, verwacht ik dat de gevolgen voor private partijen beperkt zijn. Desalniettemin was er sprake van een ongewenste situatie die inmiddels is beëindigd en die tot aanpassing van het subsidiekader heeft geleid.</text:p>
      <text:p text:style-name="ifm_p_mt.3.76mm_ifm">Vraag 6</text:p>
      <text:p text:style-name="ifm_p_ifm">Kunt u aangeven welke gevolgen de uitspraak van de Europese rechter heeft en het schikkingsvoorstel van VVG voor de afspraken die zijn gemaakt in het Natuurpact over het grond-voor-grond principe waar is afgesproken dat TBO’s meewerken aan de voor de realisatie van het Natuur Netwerk Nederland noodzakelijke ruilingen?</text:p>
      <text:p text:style-name="ifm_p_mt.3.76mm_ifm">Antwoord 6</text:p>
      <text:p text:style-name="ifm_p_ifm">De uitspraak van het Gerecht heeft geen gevolgen voor de afspraken in het Natuurpact over het grond-voor-grondprincipe. Dit principe is bedoeld om met de beschikbare grond, in eigendom bij Bureau Beheer Landbouwgronden, via verkoop of ruilen respectievelijk het benodigd budget of de grond te verkrijgen voor de verwerving en inrichting van nieuwe natuur. Zodra de grond kan worden doorgeleverd aan private partijen als eindgebruikers en beheerder geldt het uitgangspunt van gelijkberechtiging. Dit uitgangspunt is expliciet opgenomen in het Natuurpact en in de overeenkomst tussen manifestpartijen en de provincies.</text:p>
      <text:p text:style-name="ifm_p_ifm">In deze overeenkomst hebben de manifestpartijen verder de bereidheid uitgesproken eigen middelen, waaronder grondposities, in te brengen om het Natuurnetwerk Nederland mee te realiseren. Aangezien het hier om eigen middelen van de manifestpartijen gaat, verwacht ik dat de uitspraak van het Gerecht geen gevolgen heeft voor deze overeenkomst en daarin afgesproken bereidheid van private partijen.</text:p>
      <text:p text:style-name="ifm_p_mt.3.76mm_ifm">Vraag 7</text:p>
      <text:p text:style-name="ifm_p_ifm">Klopt het dat de VVG volgende week het schikkingsvoorstel met u en de TBO’s bespreekt? Zo ja, kunt u de Kamer voorafgaand aan het algemeen overleg over de Ecologische Hoofdstructuur op 1 oktober a.s. informeren over de uitkomsten van dit gesprek?</text:p>
      <text:p text:style-name="ifm_p_mt.3.76mm_ifm">Antwoord 7</text:p>
      <text:p text:style-name="ifm_p_ifm">Ik spreek 2 oktober 2013 met het bestuur van de VGG. Dat gesprek vindt dus plaats na het AO EHS.</text:p>
      <text:p text:style-name="ifm_p_mt.3.76mm_ifm">Vraag 8</text:p>
      <text:p text:style-name="ifm_p_ifm">Bent u bereid op korte termijn te zorgen dat grondoverdrachten vanuit de overheid daadwerkelijk via de beginselen van gelijkberechtiging en marktwerking plaatsvinden? Zo ja, kunt u aangeven hoe u dat gaat aanpakken?</text:p>
      <text:p text:style-name="ifm_p_mt.3.76mm_ifm">Antwoord 8</text:p>
      <text:p text:style-name="ifm_p_ifm">Zoals ik heb geantwoord op vraag 6 is gelijkberechtiging expliciet opgenomen in het Natuurpact en de overeenkomst tussen manifestpartijen en de provincies. Dit uitgangspunt is daarmee goed verankerd. In het regulier overleg dat ik jaarlijks met de gedeputeerden van de provincies zal voeren over de voortgang van het Natuurpact, zal ook de toepassing van dit uitgangspunt aan de orde komen.</text:p>
      <text:p text:style-name="ifm_p_mt.3.76mm_ifm">Vraag 9</text:p>
      <text:p text:style-name="ifm_p_ifm">Bent u bereid deze vragen voor het genoemde algemeen overleg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erema over het bericht «Grond natuurclubs moet in de verkoop; Een à twee miljard ten onrechte verkregen subsidies»</dc:title>
    <meta:user-defined meta:name="OVERHEIDop.ParlID/DC.identifier">ah-tk-20132014-126</meta:user-defined>
    <meta:user-defined meta:name="OVERHEIDop.vraagnummer">2013Z18328</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R.J. Heerema</meta:user-defined>
    <meta:user-defined meta:name="OVERHEIDop.ontvanger">S.A.M. Dijksma</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het lid Heerema over het bericht «Grond natuurclubs moet in de verkoop; Een à twee miljard ten onrechte verkregen subsidies»</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op.versieInformatie"/>
  </office:meta>
</office:document-meta>
</file>