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7</text:p>
      <text:p text:style-name="ifm_p_font.roman_mt.3.76mm_ifm">Vragen van de leden <text:span text:style-name="ifm_span_font.bold_ifm">De Graaf</text:span> en <text:span text:style-name="ifm_span_font.bold_ifm">Helder</text:span> (beiden PVV) aan de Ministers van Infrastructuur en Milieu en van Veiligheid en Justitie over <text:span text:style-name="ifm_span_font.italic_ifm">de berichten «Rijbewijs gewoon te koop in Litouwen» en «Litauiske førerkort kjøpes for 80 Euro»</text:span> (ingezonden 27 januari 2014).</text:p>
      <text:p text:style-name="ifm_p_font.roman_mt.3.76mm_ifm">Antwoord van minister <text:span text:style-name="ifm_span_font.bold_ifm">Schultz van Haegen-Maas Geesteranus</text:span> (Infrastructuur en Milieu) (ontvangen 20 februari 2014).</text:p>
      <text:p text:style-name="ifm_p_mt.3.76mm_ifm">Vraag 1</text:p>
      <text:p text:style-name="ifm_p_ifm">Bent u bekend met de berichten «Rijbewijs gewoon te koop in Litouwen»<text:note text:id="ID-2014Z01263-d38e60" text:note-class="footnote"><text:note-citation text:label="1 ">1</text:note-citation><text:note-body><text:p text:style-name="ifm_p_font.normal_size.6.93pt_mt..5mm_indent.-0.1161in_mleft.0.1161in_ifm">http://www.truckstar.nl/nieuws/detail/rijbewijs-gewoon-te-koop-in-litouwen/</text:p></text:note-body></text:note> en «Litauiske førerkort kjøpes for 80 Euro»?<text:note text:id="ID-2014Z01263-d38e69" text:note-class="footnote"><text:note-citation text:label="2 ">2</text:note-citation><text:note-body><text:p text:style-name="ifm_p_font.normal_size.6.93pt_mt..5mm_indent.-0.1161in_mleft.0.1161in_ifm">http://www.lastebil.no/Aktuelt/Siste-nytt/Litauiske-foererkort-kjoepes-for-80-EURO</text:p></text:note-body></text:note></text:p>
      <text:p text:style-name="ifm_p_mt.3.76mm_ifm">Antwoord 1</text:p>
      <text:p text:style-name="ifm_p_ifm">Ja.</text:p>
      <text:p text:style-name="ifm_p_mt.3.76mm_ifm">Vraag 2</text:p>
      <text:p text:style-name="ifm_p_ifm">Deelt u de mening dat de verkeersveiligheid in het geding is, alsmede dat de concurrentiepositie voor het wegtransport hiermee geweld wordt aangedaan? Zo nee, waarom niet?</text:p>
      <text:p text:style-name="ifm_p_mt.3.76mm_ifm">Antwoord 2</text:p>
      <text:p text:style-name="ifm_p_ifm">Dit zou het geval kunnen zijn als fraude zou zijn aangetoond. Dit is echter niet het geval. Ook de Noorse autoriteiten hebben tot dusverre geen gevallen van fraude vastgesteld.</text:p>
      <text:p text:style-name="ifm_p_mt.3.76mm_ifm">Vraag 3</text:p>
      <text:p text:style-name="ifm_p_ifm">Bent u bereid het Litouwse rijbewijs niet meer te accepteren als geldig rijbewijs en ieder Litouws rijbewijs, dat bij controles wordt ontdekt, direct in te laten vorderen? Zo nee, waarom niet?</text:p>
      <text:p text:style-name="ifm_p_mt.3.76mm_ifm">Antwoord 3</text:p>
      <text:p text:style-name="ifm_p_ifm">Nee. Op grond van de derde Rijbewijsrichtlijn dienen de lidstaten elkaars rijbewijzen te erkennen. Om vervalsing zoveel mogelijk tegen te gaan bevat de richtlijn een aantal maatregelen voor de fysieke beveiliging van het document. De Europese Commissie ziet erop toe dat de lidstaten die in acht nemen.</text:p>
      <text:p text:style-name="ifm_p_ifm">Zolang de politie geen vermoeden van fraude heeft, kan het rijbewijs niet ingevorderd worden.</text:p>
      <text:p text:style-name="ifm_p_mt.3.76mm_ifm">Vraag 4</text:p>
      <text:p text:style-name="ifm_p_ifm">Bent u bereid om geen enkele Litouwse vracht- of personenwagen op de Nederlandse wegen meer toe te laten? Zo nee, waarom niet?</text:p>
      <text:p text:style-name="ifm_p_mt.3.76mm_ifm">Antwoord 4</text:p>
      <text:p text:style-name="ifm_p_ifm">Vanwege het beginsel van vrij verkeer van personen, goederen en diensten binnen de EU is dat niet mogelijk. Bij wegcontroles controleert de Inspectie Leefomgeving en Transport (ILT) op naleving van de rij- en rusttijdenregeling en controleert de politie de rijbewijzen. Daarbij kan ter plaatse strafrechtelijk opgetreden worden als er onregelmatigheden worden geconstateerd.</text:p>
      <text:p text:style-name="ifm_p_mt.3.76mm_ifm">Vraag 5</text:p>
      <text:p text:style-name="ifm_p_ifm">Kunt u deze vragen beantwoorden voor het Algemeen overleg Wegverkeer en verkeersveiligheid op 30 januari 2014?</text:p>
      <text:p text:style-name="ifm_p_mt.3.76mm_ifm">Antwoord 5</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Graaf en Helder over de berichten “Rijbewijs gewoon te koop in Litouwen” en “Litauiske forekort kjopes for 80 Euro”</dc:title>
    <meta:user-defined meta:name="OVERHEIDop.ParlID/DC.identifier">ah-tk-20132014-1257</meta:user-defined>
    <meta:user-defined meta:name="OVERHEIDop.vraagnummer">2014Z01263</meta:user-defined>
    <meta:user-defined meta:name="OVERHEIDop.aanhangselNummer">125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M. de Graaf</meta:user-defined>
    <meta:user-defined meta:name="OVERHEIDop.ontvanger">M.H. Schultz van Haegen-Maas Geesteranus</meta:user-defined>
    <meta:user-defined meta:name="OVERHEIDop.vergaderjaar">2013-2014</meta:user-defined>
    <meta:user-defined meta:name="DCTERMS.W3CDTF/OVERHEIDop.datumOntvangst">2014-02-20</meta:user-defined>
    <meta:user-defined meta:name="OVERHEID.StatenGeneraal/DC.creator">Tweede Kamer der Staten-Generaal</meta:user-defined>
    <dc:language>nl</dc:language>
    <meta:user-defined meta:name="DCTERMS.alternative"/>
    <meta:user-defined meta:name="DC.title">Antwoord op vragen van de leden De Graaf en Helder over de berichten “Rijbewijs gewoon te koop in Litouwen” en “Litauiske forekort kjopes for 80 Euro”</meta:user-defined>
    <meta:user-defined meta:name="DCTERMS.W3CDTF/DCTERMS.available">2014-03-04</meta:user-defined>
    <meta:user-defined meta:name="OVERHEIDop.publicationName">Kamervragen (Aanhangsel)</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