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5</text:p>
      <text:p text:style-name="ifm_p_font.roman_mt.3.76mm_ifm">Vragen van het lid <text:span text:style-name="ifm_span_font.bold_ifm">Helder</text:span> (PVV) aan de Minister van Veiligheid en Justitie over <text:span text:style-name="ifm_span_font.italic_ifm">het bericht «Puinhopen bij justitie Limburg»</text:span> (ingezonden 23 januari 2014).</text:p>
      <text:p text:style-name="ifm_p_font.roman_mt.3.76mm_ifm">Antwoord van Minister <text:span text:style-name="ifm_span_font.bold_ifm">Opstelten</text:span> (Veiligheid en Justitie) (ontvangen 20 februari 2014).</text:p>
      <text:p text:style-name="ifm_p_mt.3.76mm_ifm">Vraag 1</text:p>
      <text:p text:style-name="ifm_p_ifm">Kent u dit bericht? Klopt dit?<text:note text:id="ID-2014Z01112-d38e57" text:note-class="footnote"><text:note-citation text:label="1 ">1</text:note-citation><text:note-body><text:p text:style-name="ifm_p_font.normal_size.6.93pt_mt..5mm_indent.-0.1161in_mleft.0.1161in_ifm">Telegraaf, 23 januari 2014</text:p></text:note-body></text:note></text:p>
      <text:p text:style-name="ifm_p_mt.3.76mm_ifm">Antwoord 1</text:p>
      <text:p text:style-name="ifm_p_ifm">Ik ben bekend met de inhoud van het artikel. Het daarin geschetste beeld dat er sprake zou zijn van «puinhopen bij Justitie» deel ik niet.</text:p>
      <text:p text:style-name="ifm_p_mt.3.76mm_ifm">Vraag 2</text:p>
      <text:p text:style-name="ifm_p_ifm">Wat gaat u, als verantwoordelijk bewindspersoon voor het Openbaar Ministerie, doen om er voor te zorgen dat aan deze situatie zo spoedig mogelijk een einde komt?</text:p>
      <text:p text:style-name="ifm_p_mt.3.76mm_ifm">Antwoord 2</text:p>
      <text:p text:style-name="ifm_p_ifm">In mijn brieven aan uw Kamer van 7 juni 2013 en 14 november 2013 heb ik beschreven welke maatregelen ik tref om knelpunten bij het OM en in de strafrechtketen als geheel terug te dringen.<text:note text:id="ID-1255-d38e80" text:note-class="footnote"><text:note-citation text:label="2 ">2</text:note-citation><text:note-body><text:p text:style-name="ifm_p_font.normal_size.6.93pt_mt..5mm_indent.-0.1161in_mleft.0.1161in_ifm">Kamerstukken II, vergaderjaar 2012–2013, 33 400 VI, nr. 109 en Kamerstukken II, vergaderjaar 2013–2014, 29 279, nr. 177.</text:p></text:note-body></text:note> In deze documenten beschrijf ik de structurele aanpassingen die de prestaties van het OM en in de strafrechtketen op middellange en langere termijn moeten verbeteren. Ik monitor de ontwikkelingen bij het OM op landelijk niveau en rapporteer uw Kamer daarover in de monitor OM als aanvulling op de VPS-monitor.</text:p>
      <text:p text:style-name="ifm_p_ifm">Daar waar zich (tijdelijke) problemen in de afstemming voordoen treft het arrondissementsparket daarvoor maatregelen. In dat verband heeft het parket Limburg naar aanleiding van gesprekken met betrokken partijen (waaronder de Deken) maatregelen getroffen, waaronder het opvoeren van controlemomenten in de werkprocessen en het starten van een toegankelijk Klanten Contact Centrum waar onder meer alle brieven omtrent verzoeken om stukken, stelbrieven, vragen omtrent beslag etc. digitaal worden verwerkt. Het arrondissementsparket Limburg stelt alles in het werk om de dienstverlening aan de advocatuur (verder) te verbeteren.</text:p>
      <text:p text:style-name="ifm_p_mt.3.76mm_ifm">Vraag 3</text:p>
      <text:p text:style-name="ifm_p_ifm">Deelt u de mening dat het een schande is dat het zo ver moet komen dat advocaten de noodklok moeten luiden? Zo nee, waarom niet?</text:p>
      <text:p text:style-name="ifm_p_mt.3.76mm_ifm">Antwoord 3</text:p>
      <text:p text:style-name="ifm_p_ifm">Ik zou niet willen spreken over het luiden van de noodklok. Uit informatie van het OM blijkt dat het aantal klachten dat wordt ingediend beperkt is. Bovendien heeft het OM zoals beschreven in het antwoord op vraag 2, maatregelen getroffen.</text:p>
      <text:p text:style-name="ifm_p_mt.3.76mm_ifm">Vraag 4</text:p>
      <text:p text:style-name="ifm_p_ifm">Bent u bereid de Kamer periodiek over dergelijke misstanden te informeren? Zo nee, waarom niet?</text:p>
      <text:p text:style-name="ifm_p_mt.3.76mm_ifm">Antwoord 4</text:p>
      <text:p text:style-name="ifm_p_ifm">Ik informeer uw Kamer reeds periodiek over de prestaties van het OM in de bij vraag 2 genoemde monitor.</text:p>
      <text:p text:style-name="ifm_p_mt.3.76mm_ifm">Vraag 5</text:p>
      <text:p text:style-name="ifm_p_ifm">Deelt u de mening dat u deze problemen niet gemakshalve kunt afschuiven op de herziening van de gerechtelijke kaart, het samenvoegen van rechtbanken en de hierdoor ontstane problemen in de digitalisering? Zo nee, waarom niet?</text:p>
      <text:p text:style-name="ifm_p_mt.3.76mm_ifm">Antwoord 5</text:p>
      <text:p text:style-name="ifm_p_ifm">In mijn eerdergenoemde brief van 14 november 2013 heb ik beschreven dat er in de keten sprake is van knelpunten die inderdaad samenhangen met de gevolgen van omvangrijke organisatorische veranderingen door de invoering van de nieuwe gerechtelijke kaart en de vorming van de nationale politie. Indien er lokaal sprake is van aanvullende organisatorische knelpunten worden deze op korte termijn op regionaal niveau door het OM en de Rechtspraak aangepakt en opgelo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Helder over het bericht “Puinhopen bij justitie Limburg”</dc:title>
    <meta:user-defined meta:name="OVERHEIDop.ParlID/DC.identifier">ah-tk-20132014-1255</meta:user-defined>
    <meta:user-defined meta:name="OVERHEIDop.vraagnummer">2014Z01112</meta:user-defined>
    <meta:user-defined meta:name="OVERHEIDop.aanhangselNummer">1255</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3-2014</meta:user-defined>
    <meta:user-defined meta:name="DCTERMS.W3CDTF/OVERHEIDop.datumOntvangst">2014-02-20</meta:user-defined>
    <meta:user-defined meta:name="OVERHEID.StatenGeneraal/DC.creator">Tweede Kamer der Staten-Generaal</meta:user-defined>
    <dc:language>nl</dc:language>
    <meta:user-defined meta:name="DCTERMS.alternative"/>
    <meta:user-defined meta:name="DC.title">Antwoord op vragen van het lid Helder over het bericht “Puinhopen bij justitie Limburg”</meta:user-defined>
    <meta:user-defined meta:name="DCTERMS.W3CDTF/DCTERMS.available">2014-03-04</meta:user-defined>
    <meta:user-defined meta:name="OVERHEIDop.publicationName">Kamervragen (Aanhangsel)</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