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4</text:p>
      <text:p text:style-name="ifm_p_font.roman_mt.3.76mm_ifm">Vragen van de lid <text:span text:style-name="ifm_span_font.bold_ifm">Gesthuizen</text:span> (SP) aan de Minister van Economische Zaken over <text:span text:style-name="ifm_span_font.italic_ifm">het onderzoek van de Europese vakorganisatie UNI Post &amp; Logistics waaruit blijkt dat de liberalisatie van de postsector grotendeels negatief heeft uitgepakt</text:span> (ingezonden 31 januari 2014).</text:p>
      <text:p text:style-name="ifm_p_font.roman_mt.3.76mm_ifm">Antwoord van Minister <text:span text:style-name="ifm_span_font.bold_ifm">Kamp</text:span> (Economische Zaken) (ontvangen 20 februari 2014).</text:p>
      <text:p text:style-name="ifm_p_mt.3.76mm_ifm">Vraag 1</text:p>
      <text:p text:style-name="ifm_p_ifm">Wat is uw reactie op het rapport «The Liberalisation of European Postal Markets and the Impact on Employment and Working Conditions» waarin wordt belicht dat de liberalisatie van de postsector in Europa grotendeels negatief heeft uitgepakt?<text:note text:id="ID-2014Z01730-d38e47" text:note-class="footnote"><text:note-citation text:label="1 ">1</text:note-citation><text:note-body><text:p text:style-name="ifm_p_font.normal_size.6.93pt_mt..5mm_indent.-0.1161in_mleft.0.1161in_ifm">http://www.uniglobalunion.org/sites/default/files/files/news/post_report_forba.pdf</text:p></text:note-body></text:note></text:p>
      <text:p text:style-name="ifm_p_mt.3.76mm_ifm">Antwoord 1</text:p>
      <text:p text:style-name="ifm_p_ifm">In het rapport wordt gekeken naar de ontwikkeling van de werkgelegenheid en arbeidsvoorwaarden in de postsector in de periode dat in verschillende lidstaten ook (stapsgewijze) liberalisering plaatsvond. Daarbij wordt geconcludeerd dat de liberalisering heeft geleid tot een daling van de werkgelegenheid en een verslechtering van de arbeidsvoorwaarden. De onderzoekers geven wel aan dat de technologische ontwikkeling op de postmarkt zelf hierin ook een rol speelt (door bijvoorbeeld automatisering van het sorteerproces), maar de invloed van technologische verandering buiten de postmarkt wordt buiten beschouwing gelaten. Door digitalisering zijn de behoeften van mensen veranderd en is de vraag naar post in dezelfde periode sterk afgenomen. Sinds 2009 is het brievenpostvolume in Nederland bijvoorbeeld met meer dan 20% gedaald. Dit heeft onvermijdelijk een gevolg voor de werkgelegenheid, onafhankelijk van de gekozen marktordening.</text:p>
      <text:p text:style-name="ifm_p_mt.3.76mm_ifm">Vraag 2</text:p>
      <text:p text:style-name="ifm_p_ifm">Hoe kijkt u naar de conclusie dat de beloofde liberalisering en de daarmee beloofde verbeterde dienstverlening en verlaagde prijzen volledig is mislukt? Bent u van mening dat slechts de aandeelhouders, managers en grote bedrijven de vruchten plukken van de liberalisering terwijl de consument en de (voormalig) medewerkers in de postsector de grote nadelen ondervinden?</text:p>
      <text:p text:style-name="ifm_p_mt.3.76mm_ifm">Antwoord 2</text:p>
      <text:p text:style-name="ifm_p_ifm">Zoals de onderzoekers aangeven, heeft liberalisering voor de zakelijke markt voordelen opgeleverd. Ook door bijvoorbeeld de Vereniging Grootverbruikers Post (VGP) wordt aangegeven dat in Nederland sinds de liberalisering op de zakelijke markt de prijzen zijn gedaald en de keuzemogelijkheden zijn toegenomen. Doordat zakelijke klanten nu bijvoorbeeld zelf kunnen kiezen hoeveel dagen per week hun post bezorgd moet worden, sluiten de diensten beter aan bij hun behoeften. Wanneer het kostenvoordeel wordt doorgegeven, levert het ook voor consumenten een voordeel op. Bij de volledige liberalisering in 2009 in Nederland was ook de verwachting dat op de zakelijke markt de voordelen van de liberalisering zouden optreden. Omdat de consumentenmarkt een fijnmazig en daardoor kostbaar netwerk van brievenbussen en postvestigingen vereist, was de verwachting dat op dat segment minder snel concurrentie zou optreden. Mede daarom wordt met de universele postdienst (UPD) voor iedereen een toegankelijke en betaalbare postvoorziening gegarandeerd.</text:p>
      <text:p text:style-name="ifm_p_mt.3.76mm_ifm">Vraag 3</text:p>
      <text:p text:style-name="ifm_p_ifm">Deelt u de mening van de onderzoekers dat het loslaten van de verplichting van minimaal vijf dagen in de week post bezorgen, onverstandig is omdat dit zal leiden tot verslechtering van de dienstverlening waardoor een negatieve spiraal ontstaat en steeds minder mensen gebruik zullen maken van brievenpost?</text:p>
      <text:p text:style-name="ifm_p_mt.3.76mm_ifm">Antwoord 3</text:p>
      <text:p text:style-name="ifm_p_ifm">De verandering van de eisen is niet de oorzaak, maar het gevolg van het dalende postvolume. Door het sterk dalende postvolume, stijgen de kosten per poststuk bij gelijkblijvende eisen. Dit is geen houdbare situatie. Zoals in het antwoord op de eerste vraag aangegeven, is het dalende postvolume het gevolg van een verandering in behoeften van mensen. Door digitalisering is er minder vraag naar post. Een verdere vermindering van het aantal bezorgdagen is op dit moment niet aan de orde. De Europese Postrichtlijn vereist een vijfdaagse bezorging. Er kan echter niet uitgesloten worden dat een verdere vermindering van het aantal verplichte bezorgdagen in de toekomst aan de orde komt, omdat er in de toekomst minder behoefte kan zijn aan vijfdaagse bezorging. Vanwege de verwachte verdere daling van het postvolume, is het van belang om te blijven bezien of de eisen wel in overeenstemming zijn met de behoeften. Het voornemen is daarom om in het wetsvoorstel ter modernisering van de UPD een wettelijke, periodieke evaluatie van de UPD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onderzoek in opdracht van de Europese vakorganisatie UNI Post &amp; Logistics over de werkgelegenheidseffecten van de liberalisatie van de postsector</dc:title>
    <meta:user-defined meta:name="OVERHEIDop.ParlID/DC.identifier">ah-tk-20132014-1254</meta:user-defined>
    <meta:user-defined meta:name="OVERHEIDop.vraagnummer">2014Z01730</meta:user-defined>
    <meta:user-defined meta:name="OVERHEIDop.aanhangselNummer">125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H.G.J. Kamp</meta:user-defined>
    <meta:user-defined meta:name="OVERHEIDop.vergaderjaar">2013-2014</meta:user-defined>
    <meta:user-defined meta:name="DCTERMS.W3CDTF/OVERHEIDop.datumOntvangst">2014-02-20</meta:user-defined>
    <meta:user-defined meta:name="OVERHEID.StatenGeneraal/DC.creator">Tweede Kamer der Staten-Generaal</meta:user-defined>
    <dc:language>nl</dc:language>
    <meta:user-defined meta:name="DCTERMS.alternative"/>
    <meta:user-defined meta:name="DC.title">Antwoord op vragen van het lid Gesthuizen over het onderzoek in opdracht van de Europese vakorganisatie UNI Post &amp; Logistics over de werkgelegenheidseffecten van de liberalisatie van de postsector</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