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Voortman</text:span> (GroenLinks) aan de Minister van Veiligheid en Justitie over <text:span text:style-name="ifm_span_font.italic_ifm">een toename in de diefstal van Canta’s (voertuigen voor invaliden)</text:span> (ingezonden 22 januari 2014).</text:p>
      <text:p text:style-name="ifm_p_font.roman_mt.3.76mm_ifm">Antwoord van Minister <text:span text:style-name="ifm_span_font.bold_ifm">Opstelten</text:span> (Veiligheid en Justitie) (ontvangen 20 februari 2014).</text:p>
      <text:p text:style-name="ifm_p_mt.3.76mm_ifm">Vraag 1</text:p>
      <text:p text:style-name="ifm_p_ifm">Bent u bekend met cijfers van de Amsterdamse politie betreffende de diefstal van Canta’s?<text:note text:id="ID-2014Z00949-d38e54" text:note-class="footnote"><text:note-citation text:label="1 ">1</text:note-citation><text:note-body><text:p text:style-name="ifm_p_font.normal_size.6.93pt_mt..5mm_indent.-0.1161in_mleft.0.1161in_ifm">Cijfers ontwikkeling CANTA-diefstallen 2007 ondershands naar het departement gestuurd</text:p></text:note-body></text:note></text:p>
      <text:p text:style-name="ifm_p_mt.3.76mm_ifm">Antwoord 1</text:p>
      <text:p text:style-name="ifm_p_ifm">Ja.</text:p>
      <text:p text:style-name="ifm_p_mt.3.76mm_ifm">Vraag 2 en 3</text:p>
      <text:p text:style-name="ifm_p_ifm">Zijn er cijfers bij u bekend die een indicatie geven van het landelijk beeld van Canta-diefstallen? Zo nee, bent u bereid hier onderzoek naar te doen? Zo ja, in hoeverre corresponderen de cijfers uit Amsterdam met het landelijk beeld?</text:p>
      <text:p text:style-name="ifm_p_ifm">In hoeverre worden cijfers van diefstallen van invalidevoertuigen accuraat bijgehouden? Klopt het dat ruis ontstaat in de cijfers door foute registratie van diefstallen, bijvoorbeeld door Canta’s als brommobiel te registreren?</text:p>
      <text:p text:style-name="ifm_p_mt.3.76mm_ifm">Antwoord 2 en 3</text:p>
      <text:p text:style-name="ifm_p_ifm">Alle aangiften van misdrijven, dus ook diefstallen van Canta’s, worden opgenomen en bijgehouden in het bedrijfsprocessensysteem (BVH) van de politie. Doordat de hoedanigheid van een Canta niet voor een ieder direct duidelijk is, wordt de diefstal hiervan in BVH soms geregistreerd als diefstal van een invalidenwagen of van een vergelijkbaar voertuig, zoals een brommobiel. Het werkelijke aantal gestolen Canta’s is derhalve niet goed herleidbaar uit BVH. Op mijn verzoek heeft de Stichting Verzekeringsbureau Voertuigcriminaliteit (VbV) een analyse gemaakt uit het Vermiste Auto Register inzake diefstal van Canta’s. Uit deze analyse blijkt dat diefstal van Canta’s overwegend een probleem van (Stadsregio) Amsterdam is, waar circa 74% van de diefstallen worden gepleegd.</text:p>
      <text:p text:style-name="ifm_p_mt.3.76mm_ifm">Vraag 4</text:p>
      <text:p text:style-name="ifm_p_ifm">Deelt u de constatering van de Amsterdamse politie dat een kentekenplicht voor gemotoriseerd gehandicaptenvoertuig mogelijk de aantrekkelijkheid van het stelen van een Canta kan verminderen? Zo nee, waarom niet? Zo ja, bent u bereid een dergelijke kentekenplicht voor Canta’s landelijk in te voeren?</text:p>
      <text:p text:style-name="ifm_p_mt.3.76mm_ifm">Antwoord 4</text:p>
      <text:p text:style-name="ifm_p_ifm">Een kentekenplicht voor gemotoriseerde gehandicaptenvoertuigen kan tot gevolg hebben dat Canta’s minder aantrekkelijk zijn voor diefstal en zou de mogelijkheden voor opsporing van gestolen Canta’s kunnen vergroten. Daarbij moet wel in aanmerking worden genomen dat Canta’s momenteel geen officieel identificatienummer zoals een chassisnummer of een voertuig identificatienummer (VIN) hebben, maar uitsluitend een intern fabrieksnummer, dat alleen in het dealersysteem is geregistreerd en niet voldoet aan de internationaal gestelde eisen ten aanzien van voertuigregistratie.</text:p>
      <text:p text:style-name="ifm_p_ifm">De verwachting is dat bij invoering van een kentekenplicht uitsluitend vanuit de optiek van diefstalpreventie, de administratieve lasten niet opwegen tegen de potentiële baten.</text:p>
      <text:p text:style-name="ifm_p_mt.3.76mm_ifm">Vraag 5</text:p>
      <text:p text:style-name="ifm_p_ifm">Bent u van plan andere maatregelen te nemen tegen de toegenomen diefstal van Canta’s? Zo ja, welke? Zo nee, waarom niet?</text:p>
      <text:p text:style-name="ifm_p_mt.3.76mm_ifm">Antwoord 5</text:p>
      <text:p text:style-name="ifm_p_ifm">Het voorkomen van diefstal van een voertuig is in de eerste plaats de verantwoordelijkheid van de eigenaar of gebruiker. De VbV adviseert Canta-eigenaren en de zorginstellingen die deze verstrekken om een VbV/SCM goedgekeurd brom/scootervolgsysteem in te laten bouwen, bij welk advies ik mij aansluit. Een dergelijk volgsysteem vergemakkelijkt de opsporing na diefst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een toename in de diefstal van Canta’s (voertuigen voor invaliden)</dc:title>
    <meta:user-defined meta:name="OVERHEIDop.ParlID/DC.identifier">ah-tk-20132014-1250</meta:user-defined>
    <meta:user-defined meta:name="OVERHEIDop.vraagnummer">2014Z00949</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I.W. Opstelten</meta:user-defined>
    <meta:user-defined meta:name="OVERHEIDop.vergaderjaar">2013-2014</meta:user-defined>
    <meta:user-defined meta:name="DCTERMS.W3CDTF/OVERHEIDop.datumOntvangst">2014-02-20</meta:user-defined>
    <meta:user-defined meta:name="OVERHEID.StatenGeneraal/DC.creator">Tweede Kamer der Staten-Generaal</meta:user-defined>
    <dc:language>nl</dc:language>
    <meta:user-defined meta:name="DCTERMS.alternative"/>
    <meta:user-defined meta:name="DC.title">Antwoord op vragen van het lid Voortman over een toename in de diefstal van Canta’s (voertuigen voor invaliden)</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