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Van Weyenberg</text:span> (D66) aan de Minister van Sociale Zaken en Werkgelegenheid over <text:span text:style-name="ifm_span_font.italic_ifm">het AOW-gat voor studenten uit de BES-eilanden</text:span> (ingezonden 16 januari 2014).</text:p>
      <text:p text:style-name="ifm_p_font.roman_mt.3.76mm_ifm">Antwoord van Staatssecretaris <text:span text:style-name="ifm_span_font.bold_ifm">Klijnsma</text:span> (Sociale Zaken en Werkgelegenheid) (ontvangen 19 februari 2014).</text:p>
      <text:p text:style-name="ifm_p_mt.3.76mm_ifm">Vraag 1</text:p>
      <text:p text:style-name="ifm_p_ifm">Klopt het dat studenten uit de BES-gebieden (Bonaire, Sint Eustatius en Saba) geen Algemene Ouderdomsverzekering (AOW) op de BES meer opbouwen wanneer zij in Nederland komen studeren? Klopt het dat deze studenten tevens geen AOW opbouwen in Nederland?</text:p>
      <text:p text:style-name="ifm_p_mt.3.76mm_ifm">Antwoord 1</text:p>
      <text:p text:style-name="ifm_p_ifm">Indien een student uit Caribisch Nederland vertrekt om in het Europese deel van Nederland te gaan studeren, heeft dit in de meeste gevallen tot gevolg dat de verzekering voor de AOV eindigt. Vanaf het moment dat een student Caribisch Nederland verlaat om te gaan studeren, wordt hij niet langer als ingezetene beschouwd en eindigt zijn AOV-verzekering.</text:p>
      <text:p text:style-name="ifm_p_ifm">Dit geldt niet voor studenten waarop artikel 1 onder b van het Besluit uitbreiding en beperking kring verzekerden volksverzekeringen BES van toepassing is. Studenten tussen de 15 en 27 jaar, die geen ingezetene zijn van Bonaire, Sint Eustatius of Saba, zijn toch verzekerd voor de AOV indien een ingezetene van Caribisch Nederland recht heeft op kindertoeslag ten behoeve van dit kind op grond van de Wet inkomstenbelasting BES. Recht op kindertoeslag bestaat voor kinderen tot 18 jaar. Indien de studenten onder dit besluit vallen, zal in het algemeen de verzekeringsplicht voor de AOV doorlopen worden indien zij naar het Europese deel van Nederland komen om te studeren.</text:p>
      <text:p text:style-name="ifm_p_mt.3.76mm_ifm">Voor wat betreft de verzekeringsplicht voor de (Europees-) Nederlandse AOW geldt het volgende.</text:p>
      <text:p text:style-name="ifm_p_ifm">Op basis van het Besluit uitbreiding en beperking kring verzekerden geldt dat personen die uitsluitend wegens studieredenen in Nederland (hieronder dient te worden begrepen het Europese deel van Nederland) wonen en jonger zijn dan 30 jaar, niet verzekerd zijn. Zodra de student echter naast zijn studie werkzaamheden in loondienst verricht, is hij wel verzekerd voor de Nederlandse AOW. De omvang van de werkzaamheden is daarbij niet van belang.</text:p>
      <text:p text:style-name="ifm_p_ifm">Aangezien het tegenwoordig heel gebruikelijk is voor studenten om naast hun studie part-time werkzaamheden te verrichten, zal waarschijnlijk een deel van de studenten uit Caribisch Nederland op die grond verzekerd zijn voor de AOW.</text:p>
      <text:p text:style-name="ifm_p_ifm">De groep studenten die geen werkzaamheden verricht naast hun studie is in principe niet verzekerd voor de AOW.</text:p>
      <text:p text:style-name="ifm_p_mt.3.76mm_ifm">Vraag 2</text:p>
      <text:p text:style-name="ifm_p_ifm">Klopt het dat mensen zich niet vrijwillig kunnen verzekeren voor de AOW als zij buiten de BES-eilanden gaan wonen?</text:p>
      <text:p text:style-name="ifm_p_mt.3.76mm_ifm">Antwoord 2</text:p>
      <text:p text:style-name="ifm_p_ifm">Bij de beantwoording van deze vraag ga ik er van uit dat de vraag zich richt op een vrijwillige verzekering voor de AOV, de algemene ouderdomsverzekering die voor Caribisch Nederland geldt. De AOV kent inderdaad niet de mogelijkheid tot het afsluiten van een vrijwillige verzekering.</text:p>
      <text:p text:style-name="ifm_p_mt.3.76mm_ifm">Vraag 3</text:p>
      <text:p text:style-name="ifm_p_ifm">Deelt u de mening dat het onwenselijk is dat mensen die binnen Nederlands grondgebied verhuizen een gat krijgen in hun pensioenopbouw? Bent u bereid om samen met de BES-eilanden te zoeken naar een gepaste oplossing voor deze problematiek?</text:p>
      <text:p text:style-name="ifm_p_mt.3.76mm_ifm">Antwoord 3</text:p>
      <text:p text:style-name="ifm_p_ifm">Ik ben bereid gezamenlijk met de bestuurscolleges van Caribisch Nederland naar een passende oplossing te zoeken voor de onderhavige problematiek. Ik ben voornemens dit punt te agenderen voor bespreking met de bestuurscolleges tijdens de zogeheten «CN-week» in juni van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Weyenberg over het AOW-gat voor studenten van de BES-eilanden</dc:title>
    <meta:user-defined meta:name="OVERHEIDop.ParlID/DC.identifier">ah-tk-20132014-1247</meta:user-defined>
    <meta:user-defined meta:name="OVERHEIDop.vraagnummer">2014Z00550</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en op vragen van het lid Van Weyenberg over het AOW-gat voor studenten van de BES-eiland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uderen</meta:user-defined>
    <meta:user-defined meta:name="OVERHEIDop.versieInformatie"/>
  </office:meta>
</office:document-meta>
</file>