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5</text:p>
      <text:p text:style-name="ifm_p_font.roman_mt.3.76mm_ifm">Vragen van het lid <text:span text:style-name="ifm_span_font.bold_ifm">Keijzer</text:span> (CDA) aan de Staatssecretaris van Volksgezondheid, Welzijn en Sport over <text:span text:style-name="ifm_span_font.italic_ifm">het bericht «Komende acht jaar tekort woningen voor ouderen en gehandicapten»</text:span> (ingezonden 29 januari 2014).</text:p>
      <text:p text:style-name="ifm_p_font.roman_mt.3.76mm_ifm">Antwoord van Staatssecretaris <text:span text:style-name="ifm_span_font.bold_ifm">Van Rijn</text:span> (Volksgezondheid, Welzijn en Sport) (ontvangen 19 februari 2014).</text:p>
      <text:p text:style-name="ifm_p_mt.3.76mm_ifm">Vraag 1</text:p>
      <text:p text:style-name="ifm_p_ifm">Kent u het bericht «Komende acht jaar tekort woningen voor ouderen en gehandicapten»?<text:note text:id="ID-2014Z01490-d38e57" text:note-class="footnote"><text:note-citation text:label="1 ">1</text:note-citation><text:note-body><text:p text:style-name="ifm_p_font.normal_size.6.93pt_mt..5mm_indent.-0.1161in_mleft.0.1161in_ifm">http://www.nrc.nl/nieuws/2014/01/23/komende-acht-jaar-ontstaat-tekort-woningen-ouderen-en-gehandicapten/</text:p></text:note-body></text:note></text:p>
      <text:p text:style-name="ifm_p_mt.3.76mm_ifm">Antwoord 1</text:p>
      <text:p text:style-name="ifm_p_ifm">Ja</text:p>
      <text:p text:style-name="ifm_p_mt.3.76mm_ifm">Vraag 2</text:p>
      <text:p text:style-name="ifm_p_ifm">Deelt u de conclusie dat de benodigde aanpassingen van woningen op het bordje zullen komen van de gemeenten in het kader van de Wet maatschappelijke ondersteuning (Wmo) 2015?</text:p>
      <text:p text:style-name="ifm_p_mt.3.76mm_ifm">Antwoord 2</text:p>
      <text:p text:style-name="ifm_p_ifm">Het is allereerst de verantwoordelijkheid van mensen zelf om zich voor te bereiden op de toekomst met beperkingen, ook in hun woning. Daarnaast hebben woningcorporaties een rol om zorg te dragen voor geschikte woonruimte voor hun huurders.</text:p>
      <text:p text:style-name="ifm_p_ifm">Gemeenten zullen bij aanvaarding van het wetsvoorstel Wmo 2015 gehouden zijn beleid te maken ter ondersteuning van mensen die niet volledig zelf kunnen voorzien in hun zelfredzaamheid en participatie. Wanneer iemand onvoldoende is geholpen met de inzet van eigen kracht, gebruikelijke hulp, mantelzorg of hulp van andere personen uit zijn sociale netwerk dan wel met gebruikmaking van algemene voorzieningen, zal de gemeente een (individuele) maatwerkvoorziening verstrekken. Een dergelijke maatwerkvoorziening kan bestaan uit diensten, hulpmiddelen en ook woningaanpassingen, als bijdrage aan het verbeteren of het in stand houden van zelfredzaamheid en participatie.</text:p>
      <text:p text:style-name="ifm_p_mt.3.76mm_ifm">Vraag 3</text:p>
      <text:p text:style-name="ifm_p_ifm">Is met de stijging van deze kosten in het kader van de uitvoering van de Wmo rekening gehouden bij de vaststelling van de bezuiniging die opgelegd gaat worden aan gemeenten? Zo ja, wilt u daar uiterlijk 17 februari 2014 inzage in verschaffen, in verband met het uitbrengen van verslag over het wetsvoorstel Wet maatschappelijke ondersteuning 2015 (Kamerstukken 33 841)? Zo nee, zijn gemeenten zich bewust van de stijgende kosten voor woningaanpassingen?</text:p>
      <text:p text:style-name="ifm_p_mt.3.76mm_ifm">Antwoord 3</text:p>
      <text:p text:style-name="ifm_p_ifm">Het uitgangspunt is dat gemeenten bij rijksbeleid dat leidt tot nieuwe verantwoordelijkheden en taken hiertoe de toereikende instrumenten en middelen ontvangen. Vanaf 2015 krijgen gemeenten aanvullende middelen voor de extra taken waarvoor zij verantwoordelijkheid gaan dragen. De verwachting is dat met deze middelen, het wetsvoorstel Wmo 2015 en de nog uit te werken eigen bijdragesystematiek, de gemeenten in staat zijn hun ingezetenen met een ondersteuningsbehoefte waar nodig een passende voorziening aan te bieden. In dit verband merk ik op dat ik de Algemene Rekenkamer heb verzocht een toets te doen op de wijze van berekening van het budget voor de nieuwe Wmo (en de Jeugdwet).</text:p>
      <text:p text:style-name="ifm_p_mt.3.76mm_ifm">Vraag 4</text:p>
      <text:p text:style-name="ifm_p_ifm">Deelt u de verwachting dat gemeenten terughoudend zullen zijn met het verlenen van toestemming voor woningaanpassingen?</text:p>
      <text:p text:style-name="ifm_p_mt.3.76mm_ifm">Antwoord 4</text:p>
      <text:p text:style-name="ifm_p_ifm">Het wetsvoorstel Wmo 2015 bevat bepalingen die waarborgen dat in die situaties waarin na onderzoek blijkt dat een individuele (maatwerk)voorziening, als bijdrage in de zelfredzaamheid van mensen, noodzakelijk is, deze voorziening door de gemeente ook geleverd wordt. Dit betreft ook woningaanpassingen.</text:p>
      <text:p text:style-name="ifm_p_mt.3.76mm_ifm">Vraag 5</text:p>
      <text:p text:style-name="ifm_p_ifm">Gaat u het halen om, zoals de Kamer bij motie Knops/Keijzer (Kamerstuk 32 847 nr. 104) heeft gevraagd, voor 1 april 2014 te komen met een inventarisatie van de risico’s en knelpunten voor de vastgoedpositie van zorginstellingen als gevolg van de decentralisaties en de extramuralisering, zoals bijvoorbeeld weergegeven in de transitieagenda van koepelorganisatie Actiz, en de Kamer daarover voor 1 april 2014 te informeren?</text:p>
      <text:p text:style-name="ifm_p_mt.3.76mm_ifm">Antwoord 5</text:p>
      <text:p text:style-name="ifm_p_ifm">De in de motie Knops/Keijzer gevraagde reactie zal worden betrokken in de brief over Wonen en Zorg die ik samen met de minister voor Wonen en Rijksdienst schrijf mede naar aanleiding van het recente advies van de Raad voor de Leefomgeving en Infrastructuur<text:note text:id="ID-1245-d38e124" text:note-class="footnote"><text:note-citation text:label="2 ">2</text:note-citation><text:note-body><text:p text:style-name="ifm_p_font.normal_size.6.93pt_mt..5mm_indent.-0.1161in_mleft.0.1161in_ifm">Raad voor de Leefomgeving en Infrastructuur, Langer zelfstandig, een gedeelde opgave van wonen, zorg en welzijn, januari 2014.</text:p></text:note-body></text:note>. Ik verwacht uw Kamer begin april te informeren.</text:p>
      <text:p text:style-name="ifm_p_mt.3.76mm_ifm">Vraag 6</text:p>
      <text:p text:style-name="ifm_p_ifm">Wat is het antwoord dat u gaat geven aan al de mensen die straks niet in staat zullen zijn een geschikte, betaalbare woning te vinden?</text:p>
      <text:p text:style-name="ifm_p_mt.3.76mm_ifm">Antwoord 6</text:p>
      <text:p text:style-name="ifm_p_ifm">Het streven is er op gericht om te investeren in de zelfredzaamheid en participatie van mensen met een beperking, zodat zij zo lang mogelijk in de eigen leefomgeving kunnen blijven wonen. Het is niet zo dat de gehele groep mensen die het aangaat wil of moet verhuizen. Zij zullen worden ondersteund om zo lang mogelijk in de eigen woning te kunnen blijven, waar nodig en mogelijk na aanpassing van die woning. Daar waar dat niet mogelijk is zullen mensen met hulp van onder meer woningcorporaties en gemeenten bezien op welke wijze verhuizing naar een meer geschikte woning ka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eijzer over het bericht ‘Komende acht jaar tekort woningen voor ouderen en gehandicapten’</dc:title>
    <meta:user-defined meta:name="OVERHEIDop.ParlID/DC.identifier">ah-tk-20132014-1245</meta:user-defined>
    <meta:user-defined meta:name="OVERHEIDop.vraagnummer">2014Z01490</meta:user-defined>
    <meta:user-defined meta:name="OVERHEIDop.aanhangselNummer">1245</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3-2014</meta:user-defined>
    <meta:user-defined meta:name="DCTERMS.W3CDTF/OVERHEIDop.datumOntvangst">2014-02-19</meta:user-defined>
    <meta:user-defined meta:name="OVERHEID.StatenGeneraal/DC.creator">Tweede Kamer der Staten-Generaal</meta:user-defined>
    <dc:language>nl</dc:language>
    <meta:user-defined meta:name="DCTERMS.alternative"/>
    <meta:user-defined meta:name="DC.title">Antwoord op vragen van het lid Keijzer over het bericht ‘Komende acht jaar tekort woningen voor ouderen en gehandicapten’</meta:user-defined>
    <meta:user-defined meta:name="DCTERMS.W3CDTF/DCTERMS.available">2014-03-03</meta:user-defined>
    <meta:user-defined meta:name="OVERHEIDop.publicationName">Kamervragen (Aanhangsel)</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OVERHEIDop.versieInformatie"/>
  </office:meta>
</office:document-meta>
</file>