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Van Gerven</text:span> (SP) aan de Minister van Volksgezondheid, Welzijn en Sport over <text:span text:style-name="ifm_span_font.italic_ifm">het bericht dat patiënten die het slachtoffer zijn geworden van schade door medisch handelen met lege handen staan na het faillissement van een ziekenhuis</text:span> (ingezonden 29 januari 2014).</text:p>
      <text:p text:style-name="ifm_p_font.roman_mt.3.76mm_ifm">Antwoord van Minister <text:span text:style-name="ifm_span_font.bold_ifm">Schippers</text:span> (Volksgezondheid, Welzijn en Sport) (ontvangen 19 februari 2014).</text:p>
      <text:p text:style-name="ifm_p_mt.3.76mm_ifm">Vraag 1</text:p>
      <text:p text:style-name="ifm_p_ifm">Hoe reageert u op het bericht dat patiënten die het slachtoffer zijn geworden van schade door medisch handelen met lege handen staan na het faillissement van een ziekenhuis?<text:note text:id="ID-2014Z01495-d38e57" text:note-class="footnote"><text:note-citation text:label="1 ">1</text:note-citation><text:note-body><text:p text:style-name="ifm_p_font.normal_size.6.93pt_mt..5mm_indent.-0.1161in_mleft.0.1161in_ifm">Trouw, 24 januari 2014</text:p></text:note-body></text:note></text:p>
      <text:p text:style-name="ifm_p_mt.3.76mm_ifm">Vraag 2</text:p>
      <text:p text:style-name="ifm_p_ifm">Wat vindt u ervan dat claims die zijn ingediend na het faillissement van het Ruwaard van Putten Ziekenhuis niet door verzekeraar Medirisk in behandeling worden genomen? Klopt dit wettelijk? Hoe zit dit precies? Handelt Medirisk in strijd met de GOMA (Gedragscode Openheid medische incidenten; betere afwikkeling Medische Aansprakelijkheid)?<text:note text:id="ID-2014Z01495-d38e71" text:note-class="footnote"><text:note-citation text:label="2 ">2</text:note-citation><text:note-body><text:p text:style-name="ifm_p_font.normal_size.6.93pt_mt..5mm_indent.-0.1161in_mleft.0.1161in_ifm">http://www.deletselschaderaad.nl/library/repository/GOMA-3dedruk.pdf</text:p></text:note-body></text:note></text:p>
      <text:p text:style-name="ifm_p_mt.3.76mm_ifm">Vraag 4</text:p>
      <text:p text:style-name="ifm_p_ifm">Vindt u het acceptabel dat deze patiënten nu mogelijk een claim moeten leggen op de boedel, waardoor zij een lange procedure moeten doorlopen en de kans zeer klein is dat hun schade wordt vergoed? Kunt u uw antwoord toelichten?</text:p>
      <text:p text:style-name="ifm_p_mt.3.76mm_ifm">Vraag 6</text:p>
      <text:p text:style-name="ifm_p_ifm">Vindt u dat u een bijzondere verantwoordelijkheid heeft ten opzichte van de gedupeerde patiënten, gezien het gegeven dat u het Ruwaard van Putten Ziekenhuis niet te hulp wenste te schieten, en gezien uw eerdere uitspraak – ook in relatie tot deze casus – dat het voor mensen «eenvoudiger» en «laagdrempeliger» moet worden om hun recht te halen?<text:note text:id="ID-2014Z01495-d38e104" text:note-class="footnote"><text:note-citation text:label="3 ">3</text:note-citation><text:note-body><text:p text:style-name="ifm_p_font.normal_size.6.93pt_mt..5mm_indent.-0.1161in_mleft.0.1161in_ifm">Aanhangsel van Handelingen, vergaderjaar 2012–2013, nr. 814</text:p></text:note-body></text:note></text:p>
      <text:p text:style-name="ifm_p_mt.3.76mm_ifm">Vraag 7</text:p>
      <text:p text:style-name="ifm_p_ifm">Deelt u de mening dat verzekeraar Medirisk deze patiënten bij een gegronde claim een schadevergoeding moet uitkeren? Wat gaat u doen om dat te bewerkstelligen?</text:p>
      <text:p text:style-name="ifm_p_mt.3.76mm_ifm">Vraag 9</text:p>
      <text:p text:style-name="ifm_p_ifm">Heeft een overnemende partij, zoals in dit geval het VanWeel-Bethesda Ziekenhuis, het Ikazia Ziekenhuis en het Maasstad Ziekenhuis, de plicht om de claims van patiënten ordentelijk af te handelen, en Medirisk de opdracht te geven de claims normaal te behandelen? Zo neen, hoe kan dan wettelijk worden geborgd dat patiënten met een medische letselschadeclaim bij een faillissement hun rechten niet verliezen?</text:p>
      <text:p text:style-name="ifm_p_mt.3.76mm_ifm">Antwoord 1, 2, 4, 6, 7 en 9</text:p>
      <text:p text:style-name="ifm_p_ifm">Ik heb kennis genomen van de problemen van patiënten die bij het Ruwaard van Putten nog schadeclaims in wilden dienen na het faillissement. Ik vind het vervelend voor deze patiënten dat zij in deze situatie terecht zijn gekomen, zij weten immers niet waar zij aan toe zijn.</text:p>
      <text:p text:style-name="ifm_p_ifm">Donderdag 9 januari 2014 hebben de curatoren bekend gemaakt een kort geding aan te spannen tegen MediRisk. Dit kort geding heeft 28 januari 2014 gediend bij Rechtbank Midden-Nederland. Op 12 februari jl. heeft de rechtbank uitspraak gedaan. Deze is echter nog niet onherroepelijk, het is mogelijk dat één van de partijen hoger beroep instelt. Ik vind het derhalve niet opportuun om een inhoudelijk oordeel te geven over deze zaak. De uitspraak heeft immers gevolgen voor de positie van deze patiënten en of de verzekeraar al dan niet over dient te gaan tot het behandelen van deze claims, evenals het eventuele uitkeren van deze claims.</text:p>
      <text:p text:style-name="ifm_p_mt.3.76mm_ifm">Vraag 3</text:p>
      <text:p text:style-name="ifm_p_ifm">Is het waar dat elf patiënten van het Ruwaard van Putten Ziekenhuis hierdoor gedupeerd zijn? Kunt u een beschrijving geven van de aard van deze klachten?</text:p>
      <text:p text:style-name="ifm_p_mt.3.76mm_ifm">Antwoord 3</text:p>
      <text:p text:style-name="ifm_p_ifm">Op dit moment heeft MediRisk nog 39 claims van patiënten en nabestaanden in behandeling die voor 1 juli 2013 zijn gemeld bij het ziekenhuis. Daarna zijn er bij het ziekenhuis 11 claims ingediend. Zes daarvan zijn gemeld bij MediRisk.</text:p>
      <text:p text:style-name="ifm_p_ifm">De aard van deze klachten is mij niet bekend. Het gaat om medisch inhoudelijke informatie.</text:p>
      <text:p text:style-name="ifm_p_mt.3.76mm_ifm">Vraag 5</text:p>
      <text:p text:style-name="ifm_p_ifm">Hoeveel Nederlandse ziekenhuizen hebben een polis afgesloten die na een faillissement niet uitkeert? Kunt u een opsomming geven van deze ziekenhuizen?</text:p>
      <text:p text:style-name="ifm_p_mt.3.76mm_ifm">Antwoord 5</text:p>
      <text:p text:style-name="ifm_p_ifm">Het is mij onbekend welke ziekenhuizen welke polis hebben afgesloten. Er heeft zich nooit eerder een soortgelijke casus voorgedaan. De definitieve uitspraak van de rechter zal weergeven of de verzekeraar al dan niet over dient te gaan tot het behandelen van deze claims op basis van de polisvoorwaarden.</text:p>
      <text:p text:style-name="ifm_p_mt.3.76mm_ifm">Vraag 8</text:p>
      <text:p text:style-name="ifm_p_ifm">Hoe kunt u garanderen dat deze situatie bij een nieuw faillissement van een ziekenhuis niet weer voorkomt? Betekent dit dat u er in de toekomst niet weer voor kiest een ziekenhuis failliet te laten gaan?</text:p>
      <text:p text:style-name="ifm_p_mt.3.76mm_ifm">Antwoord 8</text:p>
      <text:p text:style-name="ifm_p_ifm">Het is nog niet zeker of MediRisk of een andere verzekeraar de claims niet in behandeling neemt. Dit is afhankelijk van de uitspraak van de rechter. Het is niet aan mij een dergelijke situatie al dan niet te voorkomen.</text:p>
      <text:p text:style-name="ifm_p_ifm">In reactie op het gedeelte van uw vraag dat ziet op faillissementen is mijn reactie dat in het Nederlandse zorgstelsel de verantwoordelijkheid voor de zorg primair bij private partijen (zorgaanbieders en zorgverzekeraars) ligt en niet bij de overheid. Ziekenhuizen die hun zaken niet op orde hebben, kunnen failliet gaan. De overheid garandeert de beschikbaarheid van crucia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patiënten die het slachtoffer zijn geworden van schade door medisch handelen met lege handen staan na het faillissement van een ziekenhuis</dc:title>
    <meta:user-defined meta:name="OVERHEIDop.ParlID/DC.identifier">ah-tk-20132014-1244</meta:user-defined>
    <meta:user-defined meta:name="OVERHEIDop.vraagnummer">2014Z01495</meta:user-defined>
    <meta:user-defined meta:name="OVERHEIDop.aanhangselNummer">124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Van Gerven over het bericht dat patiënten die het slachtoffer zijn geworden van schade door medisch handelen met lege handen staan na het faillissement van een ziekenhuis</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