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Bruins Slot</text:span> (CDA) aan de Minister van Volksgezondheid, Welzijn en Sport over <text:span text:style-name="ifm_span_font.italic_ifm">het bericht «Ex-patiënt staat met lege handen»</text:span> (ingezonden 4 februari 2014).</text:p>
      <text:p text:style-name="ifm_p_font.roman_mt.3.76mm_ifm">Antwoord van Minister <text:span text:style-name="ifm_span_font.bold_ifm">Schippers</text:span> (Volksgezondheid, Welzijn en Sport) (ontvangen 19 februari 2014).</text:p>
      <text:p text:style-name="ifm_p_mt.3.76mm_ifm">Vraag 1</text:p>
      <text:p text:style-name="ifm_p_ifm">Heeft u het bericht «Ex-patiënt staat met lege handen» gelezen?<text:note text:id="ID-2014Z01903-d38e57" text:note-class="footnote"><text:note-citation text:label="1 ">1</text:note-citation><text:note-body><text:p text:style-name="ifm_p_font.normal_size.6.93pt_mt..5mm_indent.-0.1161in_mleft.0.1161in_ifm">Trouw, 24 januari 2014.</text:p></text:note-body></text:note></text:p>
      <text:p text:style-name="ifm_p_mt.3.76mm_ifm">Antwoord 1</text:p>
      <text:p text:style-name="ifm_p_ifm">Ik heb kennis genomen van de problemen van patiënten die bij het Ruwaard van Putten nog schadeclaims in wilden dienen na het faillissement. Ik vind het vervelend voor deze patiënten dat zij in deze situatie terecht zijn gekomen, zij weten immers niet waar zij aan toe zijn</text:p>
      <text:p text:style-name="ifm_p_mt.3.76mm_ifm">Vraag 2, 3, 4 en 5</text:p>
      <text:p text:style-name="ifm_p_ifm">Hoe is de rechtsbescherming van patiënten op dit moment geregeld, als zij ten gevolge van een medische misser schade willen verhalen op een ziekenhuis dat failliet is gegaan?</text:p>
      <text:p text:style-name="ifm_p_ifm">Deelt u de mening dat ook na een faillissement van een ziekenhuis een patiënt ten gevolge van een medische misser schade moet kunnen verhalen, en niet achteraan in de rij van schuldeisers hoeft aan te sluiten? Zo nee, waarom niet?</text:p>
      <text:p text:style-name="ifm_p_ifm">Welke mogelijkheden ziet u om ervoor te zorgen dat een patiënt ten gevolge van een medische misser ook na faillissement van een ziekenhuis schade kan verhalen (als ware het ziekenhuis niet failliet gegaan)?</text:p>
      <text:p text:style-name="ifm_p_ifm">Welke rol wilt u spelen om ervoor te zorgen dat patiënten ook na het faillissement van een ziekenhuis een goede rechtsbescherming houden als zij de dupe van een medische misser zijn?</text:p>
      <text:p text:style-name="ifm_p_mt.3.76mm_ifm">Antwoord 2, 3, 4 en 5</text:p>
      <text:p text:style-name="ifm_p_ifm">Er heeft zich nooit eerder een soortgelijke casus voorgedaan. Donderdag 9 januari 2014 hebben de curatoren bekend gemaakt een kort geding aan te spannen tegen MediRisk. Dit kort geding heeft 28 januari 2014 gediend bij Rechtbank Midden-Nederland. Op 12 februari jl. heeft de rechtbank uitspraak gedaan. Deze is echter nog niet onherroepelijk, het is mogelijk dat één van de partijen hoger beroep instelt. Ik vind het derhalve niet opportuun om een inhoudelijk oordeel te geven over deze zaak. De uitspraak heeft immers gevolgen voor de positie van deze patiënten en of de verzekeraar al dan niet over dient te gaan tot het behandelen van deze claims, evenals het eventuele uitkeren van deze claim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het bericht “Ex-patiënt staat met lege handen”</dc:title>
    <meta:user-defined meta:name="OVERHEIDop.ParlID/DC.identifier">ah-tk-20132014-1239</meta:user-defined>
    <meta:user-defined meta:name="OVERHEIDop.vraagnummer">2014Z01903</meta:user-defined>
    <meta:user-defined meta:name="OVERHEIDop.aanhangselNummer">123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Bruins Slot over het bericht “Ex-patiënt staat met lege handen”</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