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8</text:p>
      <text:p text:style-name="ifm_p_font.roman_mt.3.76mm_ifm">Vragen van het lid <text:span text:style-name="ifm_span_font.bold_ifm">Wolbert</text:span> (PvdA) aan de Staatssecretaris van Volksgezondheid, Welzijn en Sport over <text:span text:style-name="ifm_span_font.italic_ifm">het banenverlies in de zorg in Groningen, Friesland en Drenthe</text:span> (ingezonden 23 januari 2014).</text:p>
      <text:p text:style-name="ifm_p_font.roman_mt.3.76mm_ifm">Antwoord van Staatssecretaris <text:span text:style-name="ifm_span_font.bold_ifm">Van Rijn</text:span> (Volksgezondheid, Welzijn en Sport) (ontvangen 19 februari 2014).</text:p>
      <text:p text:style-name="ifm_p_mt.3.76mm_ifm">Vraag 1</text:p>
      <text:p text:style-name="ifm_p_ifm">Bent u ervan op de hoogte dat in het Noorden de komende jaren 4% van de banen in de zorg verdwijnt?<text:note text:id="ID-2014Z01104-d38e58" text:note-class="footnote"><text:note-citation text:label="1 ">1</text:note-citation><text:note-body><text:p text:style-name="ifm_p_font.normal_size.6.93pt_mt..5mm_indent.-0.1161in_mleft.0.1161in_ifm">DvhN, 22 januari 2014</text:p></text:note-body></text:note></text:p>
      <text:p text:style-name="ifm_p_mt.3.76mm_ifm">Antwoord 1</text:p>
      <text:p text:style-name="ifm_p_ifm">Ja. Naar verwachting daalt de werkgelegenheid voor het verplegend, verzorgend en opvoedkundig personeel in Noord-Nederland met circa 4% (ongeveer 4.000 personen) in de periode van 2012 tot en met 2017. De verwachting is gebaseerd op prognoses uit het onderzoeksprogramma Arbeidsmarkt Zorg en Welzijn. Dit onderzoeksprogramma laat ik samen met sociale partners in de zorg en Calibris uitvoeren door een onderzoeksbureau. Regionale samenwerkingsverbanden in de zorg, zoals ZorgpleinNoord en Venturaplus, laten de prognoses uit het onderzoeksprogramma doorvertalen naar hun naar regio’s. Ik ondersteun hen daarbij.</text:p>
      <text:p text:style-name="ifm_p_mt.3.76mm_ifm">Vraag 2</text:p>
      <text:p text:style-name="ifm_p_ifm">Bent u ervan op de hoogte dat het verdwijnen van de banen volgens het aangehaalde onderzoek van Zorgpleinnoord en Venturaplus niet betekent dat er geen nieuwe mensen in de zorg nodig zijn, maar dat integendeel juist meer mensen moeten instromen? Kan het opstellen van een sectorplan daarbij helpen?</text:p>
      <text:p text:style-name="ifm_p_mt.3.76mm_ifm">Antwoord 2</text:p>
      <text:p text:style-name="ifm_p_ifm">Het is inderdaad nodig dat nieuwe mensen blijven instromen in zorg en welzijn. Op dit moment is weliswaar sprake van een krimp in werkgelegenheid, maar de vervangingsvraag (vervanging van uitstromend personeel vanwege onder andere pensionering) blijft aanwezig. Uit arbeidsmarktinformatie dient te blijken in welke mate nieuwe instroom van jongeren en zij-instromers nodig is. Een sectorplan kan mogelijk een bijdrage leveren hieraan.</text:p>
      <text:p text:style-name="ifm_p_mt.3.76mm_ifm">Vraag 3</text:p>
      <text:p text:style-name="ifm_p_ifm">Is u bekend dat er al aan een dergelijk plan wordt gewerkt door werkgevers, overheden, onderwijsinstellingen en sociale partners, zodat een deel van de beschikbare 600 miljoen euro ingezet wordt voor de benodigde opleidingen, en voor om-, bij- en nascholing van de noordelijke werknemers?</text:p>
      <text:p text:style-name="ifm_p_mt.3.76mm_ifm">Antwoord 3</text:p>
      <text:p text:style-name="ifm_p_ifm">Ja. ZorgpleinNoord bekijkt momenteel de mogelijkheden voor een sectorplan dat zich richt op zorg en welzijn in Noord-Nederland. Hierbij wordt samengewerkt met zorgorganisaties, sociale partners, Venturaplus, lokale overheden, onderwijsinstellingen en partijen uit andere arbeidsmarktsectoren.</text:p>
      <text:p text:style-name="ifm_p_mt.3.76mm_ifm">Vraag 4, 5</text:p>
      <text:p text:style-name="ifm_p_ifm">Als er niet aan een dergelijk plan wordt gewerkt, zou het aanbieden van een ondersteuningsteam dat helpt bij de totstandkoming van dat plan, zoals toegezegd in het laatste algemeen overleg Arbeidsmarkt zorgsector op 28 november 2013, een uitkomst zijn?</text:p>
      <text:p text:style-name="ifm_p_ifm">Bent u bereid te informeren of er behoefte is aan een ondersteuningsteam om dit sectorplan tot stand te brengen? Zo ja, wanneer gaat u dat doen? Zo nee, waarom niet?</text:p>
      <text:p text:style-name="ifm_p_mt.3.76mm_ifm">Antwoord 4, 5</text:p>
      <text:p text:style-name="ifm_p_ifm">Het is goed om te constateren dat er reeds aan een plan wordt gewerkt dat zich richt op zorg en welzijn in Noord-Nederland. Cliënten en professionals verdienen het dat alle partijen zich maximaal inzetten. Om die reden zal ik nagaan of de regio Noord-Nederland nog specifieke ondersteuning nodig heeft.</text:p>
      <text:p text:style-name="ifm_p_mt.3.76mm_ifm">Vraag 6</text:p>
      <text:p text:style-name="ifm_p_ifm">Deelt u de mening dat, gezien de urgentie voor de stimulering van de werkgelegenheid in het noorden en het behoud van de kwaliteit en de continuïteit van de zorg, de aanpak van de werkgelegenheid een urgente zaak is? Hebt u nog andere plannen die zouden kunnen helpen? Zo ja, welke zijn dat?</text:p>
      <text:p text:style-name="ifm_p_mt.3.76mm_ifm">Antwoord 6</text:p>
      <text:p text:style-name="ifm_p_ifm">Het is belangrijk dat zorginstellingen in een regio, zoals Noord-Nederland, zich gezamenlijk inzetten om zoveel mogelijk adequaat geschoolde medewerkers beschikbaar te hebben en te houden voor de zorg. Om die reden ga ik door met het versterken van het regionale arbeidsmarktbeleid in de zorg. Door RegioPlus is daartoe een programma ontwikkeld. Daarin is ruimte gemaakt voor de infrastructuur, voor programmalijnen en voor specifieke pilotprojecten. Tot en met 2015 stel ik daarvoor jaarlijks € 7,5 miljoen beschikbaar. Voor een nadere omschrijving van mijn overige maatregelen op het terrein van de arbeidsmarkt in de zorg verwijs ik u naar mijn Arbeidsmarktbrief<text:note text:id="ID-1238-d38e121" text:note-class="footnote"><text:note-citation text:label="2 ">2</text:note-citation><text:note-body><text:p text:style-name="ifm_p_font.normal_size.6.93pt_mt..5mm_indent.-0.1161in_mleft.0.1161in_ifm">TK 2013–2014 29 282, nr. 18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het banenverlies in de zorg in Groningen, Friesland en Drenthe</dc:title>
    <meta:user-defined meta:name="OVERHEIDop.ParlID/DC.identifier">ah-tk-20132014-1238</meta:user-defined>
    <meta:user-defined meta:name="OVERHEIDop.vraagnummer">2014Z01104</meta:user-defined>
    <meta:user-defined meta:name="OVERHEIDop.aanhangselNummer">123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3-2014</meta:user-defined>
    <meta:user-defined meta:name="DCTERMS.W3CDTF/OVERHEIDop.datumOntvangst">2014-02-19</meta:user-defined>
    <meta:user-defined meta:name="OVERHEID.StatenGeneraal/DC.creator">Tweede Kamer der Staten-Generaal</meta:user-defined>
    <dc:language>nl</dc:language>
    <meta:user-defined meta:name="DCTERMS.alternative"/>
    <meta:user-defined meta:name="DC.title">Antwoord op vragen van het lid Wolbert over het banenverlies in de zorg in Groningen, Friesland en Drenthe</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