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6</text:p>
      <text:p text:style-name="ifm_p_font.roman_mt.3.76mm_ifm">Vragen van de leden <text:span text:style-name="ifm_span_font.bold_ifm">Kerstens</text:span> (PvdA) en <text:span text:style-name="ifm_span_font.bold_ifm">Pieter Heerma</text:span> (CDA) aan de Staatssecretaris van Sociale Zaken en Werkgelegenheid over <text:span text:style-name="ifm_span_font.italic_ifm">de inschakeling van bijstandsgerechtigden tijdens de kerstdrukte bij PostNL</text:span> (ingezonden 23 januari 2014).</text:p>
      <text:p text:style-name="ifm_p_font.roman_mt.3.76mm_ifm">Antwoord van Staatssecretaris <text:span text:style-name="ifm_span_font.bold_ifm">Klijnsma</text:span> (Sociale Zaken en Werkgelegenheid) (ontvangen 18 februari 2014)</text:p>
      <text:p text:style-name="ifm_p_mt.3.76mm_ifm">Vraag 1</text:p>
      <text:p text:style-name="ifm_p_ifm">Kent u het bericht «Post sorteren, met gratis werkers»?<text:note text:id="ID-2014Z01097-d38e60" text:note-class="footnote"><text:note-citation text:label="1 ">1</text:note-citation><text:note-body><text:p text:style-name="ifm_p_font.normal_size.6.93pt_mt..5mm_indent.-0.1161in_mleft.0.1161in_ifm">De Stentor, 16 januari 2014</text:p></text:note-body></text:note></text:p>
      <text:p text:style-name="ifm_p_mt.3.76mm_ifm">Antwoord 1</text:p>
      <text:p text:style-name="ifm_p_ifm">Ja.</text:p>
      <text:p text:style-name="ifm_p_mt.3.76mm_ifm">Vraag 2</text:p>
      <text:p text:style-name="ifm_p_ifm">Kunt u aangeven of er in deze situatie sprake was van een opstapje naar werk of om een tegenprestatie voor de bijstandsuitkering?</text:p>
      <text:p text:style-name="ifm_p_mt.3.76mm_ifm">Antwoord 2</text:p>
      <text:p text:style-name="ifm_p_ifm">Uit informatie die van de betrokken partijen is ontvangen, blijkt dat er in deze situatie geen sprake is van een tegenprestatie, maar van het verrichten van tijdelijk regulier werk bij PostNL door uitkeringsgerechtigden uit de regio.</text:p>
      <text:p text:style-name="ifm_p_ifm">PostNL had gedurende de kerstdrukte extra personeel nodig. Via verschillende kanalen is het benodigde extra personeel geworven, waaronder de inzet van bijstandsgerechtigden uit de regio via een uitzendbureau.</text:p>
      <text:p text:style-name="ifm_p_mt.3.76mm_ifm">Vraag 3</text:p>
      <text:p text:style-name="ifm_p_ifm">Kunt u aangeven of er in deze situatie sprake was van regulier werk, dat tegen cao-loon betaalt dient te worden? Indien dit het geval is, waarom zijn deze bijstandsgerechtigden dan niet tijdelijk tegen cao-loon aan het werk geweest, in plaats van werken met behoud van hun uitkering?</text:p>
      <text:p text:style-name="ifm_p_mt.3.76mm_ifm">Antwoord 3</text:p>
      <text:p text:style-name="ifm_p_ifm">Er is hier sprake van regulier werk, waarvoor de bijstandsgerechtigden het reguliere loon, gelijk aan andere flexwerkers hebben ontvangen. Voor de uitgevoerde werkzaamheden heeft PostNL ook een marktconform tarief aan het uitzendbureau betaald. Doordat er sprake is van een uitkeringssituatie, wordt het ontvangen loon verrekend met de uitkering, waarbij een maximale vrijlating per maand van toepassing is.</text:p>
      <text:p text:style-name="ifm_p_mt.3.76mm_ifm">Vraag 4</text:p>
      <text:p text:style-name="ifm_p_ifm">Wat vindt u van de constructie waarbij gemeenten een uitzendbureau inschakelen om de bijstandsgerechtigden aan het werk te helpen, maar hierdoor het zicht op mogelijk verdringing van reguliere arbeid verliezen?</text:p>
      <text:p text:style-name="ifm_p_mt.3.76mm_ifm">Antwoord 4</text:p>
      <text:p text:style-name="ifm_p_ifm">Er is geen sprake van verdringing maar van regulier tijdelijk betaald werk door bijstandsgerechtigden. Hierdoor kunnen zij werkervaring opdoen en meer perspectief krijgen op een nieuwe baan. Ook tijdelijk werk via een uitzendbureau kan een opstap naar een nieuwe baan betekenen. De gemeenten en UWV werken al jaren samen met uitzendbureau’s om mensen met een uitkering naar werk te bemiddelen.</text:p>
      <text:p text:style-name="ifm_p_mt.3.76mm_ifm">Vraag 5</text:p>
      <text:p text:style-name="ifm_p_ifm">Deelt u de mening dat gemeenten afspraken moeten maken met uitzendbureaus over het voorkomen van verdringing van reguliere arbeid bij het inzetten van bijstandsgerechtigden? Zo nee, waarom niet?</text:p>
      <text:p text:style-name="ifm_p_mt.3.76mm_ifm">Antwoord 5</text:p>
      <text:p text:style-name="ifm_p_ifm">Nee. In het onderhavige geval hebben een aantal bijstandgerechtigden tijdelijk regulier werk gevonden. Er is geen sprake van werken met behoud van uitkering of van een tegenprestatie.</text:p>
      <text:p text:style-name="ifm_p_mt.3.76mm_ifm">Vraag 6</text:p>
      <text:p text:style-name="ifm_p_ifm">Wanneer komt u met de toegezegde heldere spelregels voor gemeenten en bijstandsgerechtigden, zodat duidelijk is wat zij van elkaar mogen verwachten als het gaat om werken met behoud van uitkering en de maatschappelijke tegenprestatie?</text:p>
      <text:p text:style-name="ifm_p_mt.3.76mm_ifm">Antwoord 6</text:p>
      <text:p text:style-name="ifm_p_ifm">Bij de Begrotingsbehandeling SZW 2014 is door de Tweede Kamer gevraagd om spelregels op te stellen, zodat verdringing van werknemers als gevolg van activiteiten in het kader van de tegenprestatie door uitkeringsgerechtigden wordt voorkomen.</text:p>
      <text:p text:style-name="ifm_p_ifm">De VNG, Divosa en SZW bezien welke spelregels er voor gemeenten kunnen worden opgesteld, die behulpzaam zijn ter voorkoming van verdringing als er een tegenprestatie WWB wordt gevraagd. Het is de bedoeling om deze spelregels in het voorjaar gereed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erstens en van het lid Pieter Heerma over de inschakeling van bijstandsgerechtigden tijdens de kerstdrukte bij PostNL</dc:title>
    <meta:user-defined meta:name="OVERHEIDop.ParlID/DC.identifier">ah-tk-20132014-1236</meta:user-defined>
    <meta:user-defined meta:name="OVERHEIDop.vraagnummer">2014Z01097</meta:user-defined>
    <meta:user-defined meta:name="OVERHEIDop.aanhangselNummer">1236</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indiener">J.W.M. Kerstens</meta:user-defined>
    <meta:user-defined meta:name="OVERHEIDop.ontvanger">J. Klijnsma</meta:user-defined>
    <meta:user-defined meta:name="OVERHEIDop.vergaderjaar">2013-2014</meta:user-defined>
    <meta:user-defined meta:name="DCTERMS.W3CDTF/OVERHEIDop.datumOntvangst">2014-02-18</meta:user-defined>
    <meta:user-defined meta:name="OVERHEID.StatenGeneraal/DC.creator">Tweede Kamer der Staten-Generaal</meta:user-defined>
    <dc:language>nl</dc:language>
    <meta:user-defined meta:name="DCTERMS.alternative"/>
    <meta:user-defined meta:name="DC.title">Antwoord op vragen van het lid Kerstens en van het lid Pieter Heerma over de inschakeling van bijstandsgerechtigden tijdens de kerstdrukte bij PostNL</meta:user-defined>
    <meta:user-defined meta:name="DCTERMS.W3CDTF/DCTERMS.available">2014-02-18</meta:user-defined>
    <meta:user-defined meta:name="OVERHEIDop.publicationName">Kamervragen (Aanhangsel)</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