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de leden <text:span text:style-name="ifm_span_font.bold_ifm">Omtzigt</text:span> en <text:span text:style-name="ifm_span_font.bold_ifm">Keijzer</text:span> (beiden CDA) aan de Ministers van Buitenlandse Zaken en van Volksgezondheid, Welzijn en Sport over <text:span text:style-name="ifm_span_font.italic_ifm">orgaanroof in China</text:span> (ingezonden 5 februari 2014).</text:p>
      <text:p text:style-name="ifm_p_font.roman_mt.3.76mm_ifm">Mededeling van Minister <text:span text:style-name="ifm_span_font.bold_ifm">Timmermans</text:span> (Buitenlandse Zaken), mede namens de Minister van Volksgezondheid, Welzijn en Sport (ontvangen 18 februari 2014)</text:p>
      <text:p text:style-name="ifm_p_mt.3.76mm_ifm">Vraag 1</text:p>
      <text:p text:style-name="ifm_p_ifm">Heeft u kennisgenomen van de door het Europees Parlement aangenomen resolutie over orgaanroof in China?<text:note text:id="ID-2014Z02023-d38e58" text:note-class="footnote"><text:note-citation text:label="1 ">1</text:note-citation><text:note-body><text:p text:style-name="ifm_p_font.normal_size.6.93pt_mt..5mm_indent.-0.1161in_mleft.0.1161in_ifm">http://www.europarl.europa.eu/sides/getDoc.do?pubRef=-//EP//TEXT+TA+P7-TA-2013-0603+0+DOC+XML+V0//NL.</text:p></text:note-body></text:note></text:p>
      <text:p text:style-name="ifm_p_mt.3.76mm_ifm">Vraag 2</text:p>
      <text:p text:style-name="ifm_p_ifm">Deelt u de ernstige verontrusting van het Europees Parlement over de «aanhoudende en geloofwaardige berichten over het systematische, door de staat gesanctioneerde verwijderen van organen bij gewetensgevangenen in de Volksrepubliek China, onder meer bij grote aantallen Falun Gong-aanhangers die om hun geloofsovertuiging gevangen zijn gezet, en bij leden van andere religieuze of etnische minderheden»?</text:p>
      <text:p text:style-name="ifm_p_mt.3.76mm_ifm">Vraag 3</text:p>
      <text:p text:style-name="ifm_p_ifm">Klopt het dat de VN-commissie tegen foltering en de speciale VN-rapporteur inzake foltering hun bezorgdheid hebben uitgesproken over de beschuldigingen van orgaanverwijdering bij gevangenen, en de regering van de Volksrepubliek China hebben opgeroepen tot meer verantwoordingsplicht en transparantie in het systeem van orgaantransplantatie en tot bestraffing van degenen die verantwoordelijk zijn voor misbruik? In hoeverre is China hieraan tegemoet gekomen?</text:p>
      <text:p text:style-name="ifm_p_mt.3.76mm_ifm">Vraag 4</text:p>
      <text:p text:style-name="ifm_p_ifm">Klopt het dat VN-commissie tegen foltering en de speciale VN-rapporteur inzake foltering geen antwoord hebben gekregen op verzoeken aan China in 2006 en 2008 om uitleg over de significante stijging van het aantal orgaantransplantaties sinds het begin van de vervolging van de Falun Gong? Hoe beoordeelt u dit?</text:p>
      <text:p text:style-name="ifm_p_mt.3.76mm_ifm">Vraag 5</text:p>
      <text:p text:style-name="ifm_p_ifm">Bent u bereid de kwestie van orgaanverwijdering in China hoog op de agenda van de EU te zetten, aan te sturen op publiekelijke veroordeling van China, medewerking van China te eisen aan de VN-onderzoeken, alsmede te pleiten voor grondig en transparant onderzoek door de EU naar de praktijken op het gebied van orgaantransplantatie in China?</text:p>
      <text:p text:style-name="ifm_p_mt.3.76mm_ifm">Vraag 6</text:p>
      <text:p text:style-name="ifm_p_ifm">Heeft u kennisgenomen van de bevindingen van de Nationaal Rapporteur Mensenhandel waaruit blijkt dat ten minste 27 personen in Nederland in de afgelopen 10 à 15 jaar naar orgaanexporterende landen als China, India, Irak en Iran en Pakistan zijn afgereisd?<text:note text:id="ID-2014Z02023-d38e96" text:note-class="footnote"><text:note-citation text:label="2 ">2</text:note-citation><text:note-body><text:p text:style-name="ifm_p_font.normal_size.6.93pt_mt..5mm_indent.-0.1161in_mleft.0.1161in_ifm">Vijfde (2007) en zevende (2009) rapportage van de Nationaal Rapporteur Mensenhandel.</text:p></text:note-body></text:note></text:p>
      <text:p text:style-name="ifm_p_mt.3.76mm_ifm">Vraag 7</text:p>
      <text:p text:style-name="ifm_p_ifm">Zo ja, welke mogelijkheden ziet u om Nederlanders daarvan in de toekomst te weerhouden, bijvoorbeeld op het gebied van voorlichting? In hoeverre is aanscherping van wetgeving op dit punt mogelijk en wenselijk?</text:p>
      <text:p text:style-name="ifm_p_mt.3.76mm_ifm">Vraag 8</text:p>
      <text:p text:style-name="ifm_p_ifm">Welke Nederlandse ziekenhuizen werken op dit moment samen met Chinese ziekenhuizen die verdacht worden van of waarvan bekend is dat ze betrokken zijn bij de orgaanroof van gevangenen?</text:p>
      <text:p text:style-name="ifm_p_mt.3.76mm_ifm">Vraag 9</text:p>
      <text:p text:style-name="ifm_p_ifm">Bent u bereid een zwarte lijst op te stellen van Chinese ziekenhuizen die betrokken zijn bij orgaanroof van gevangenen, waar Nederlandse ziekenhuizen, bedrijven en instellingen geen zaken mee zouden mogen doen die direct of indirect bijdragen aan deze praktijken?</text:p>
      <text:p text:style-name="ifm_p_mt.3.76mm_ifm">Vraag 10</text:p>
      <text:p text:style-name="ifm_p_ifm">Deelt u de mening dat het onaanvaardbaar is dat de geleidelijke afschaffing van orgaanverwijdering bij geëxecuteerde gevangenen in China nog tot 2015 doorloopt? Bent u bereid bij de regering van de Volksrepubliek China aan te dringen op onmiddellijke beëindiging van de praktijk van orgaanverwijdering bij gewetensgevangenen en leden van religieuze en etnische minderheden?</text:p>
      <text:p text:style-name="ifm_p_mt.3.76mm_ifm">Vraag 11</text:p>
      <text:p text:style-name="ifm_p_ifm">Bent u bereid in het kader van de onlangs hervatte bilaterale mensenrechtenconsultaties met China uitdrukkelijk aandacht te vragen voor de zeer zorgelijke praktijken op het gebied van orgaantransplantatie in China?</text:p>
      <text:h text:style-name="ifm_p_font.bold_mt.5.08mm_page.keep-with-next_ifm" text:outline-level="2">Mededeling</text:h>
      <text:p text:style-name="ifm_p_mt.4.23mm_ifm">Naar aanleiding van de schriftelijke vragen van de leden Omtzigt en Keijzer over orgaanroof in China met kenmerk 2014Z02023 die werden ingezonden op 5 februari 2014, wil ik u meedelen, mede namens de Minister van Volksgezondheid, Welzijn en Sport, dat het niet mogelijk is deze vragen binnen de gestelde termijn te beantwoorden. De reden van uitstel is dat de noodzakelijke informatievergaring en onderlinge afstemming meer tijd vergen. Uw Kamer ontvangt de antwoorden zo spoedig mogelijk, uiterlijk in de eerste week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mtzigt en Keijzer over orgaanroof in China</dc:title>
    <meta:user-defined meta:name="OVERHEIDop.ParlID/DC.identifier">ah-tk-20132014-1235</meta:user-defined>
    <meta:user-defined meta:name="OVERHEIDop.vraagnummer">2014Z02023</meta:user-defined>
    <meta:user-defined meta:name="OVERHEIDop.aanhangselNummer">1235</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2-18</meta:user-defined>
    <meta:user-defined meta:name="OVERHEID.StatenGeneraal/DC.creator">Tweede Kamer der Staten-Generaal</meta:user-defined>
    <dc:language>nl</dc:language>
    <meta:user-defined meta:name="DCTERMS.alternative"/>
    <meta:user-defined meta:name="DC.title">Uitstel beantwoording vragen van de leden Omtzigt en Keijzer over orgaanroof in China</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