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Kerstens</text:span>, <text:span text:style-name="ifm_span_font.bold_ifm">Hamer</text:span> en <text:span text:style-name="ifm_span_font.bold_ifm">Yücel</text:span> (allen PvdA) aan de Ministers van Economische Zaken en van Sociale Zaken en Werkgelegenheid over <text:span text:style-name="ifm_span_font.italic_ifm">het voornemen van het concern AKZO om de productieafdeling van de vestiging Deventer naar het buitenland te verplaatsen</text:span> (ingezonden 27 januari 2014).</text:p>
      <text:p text:style-name="ifm_p_font.roman_mt.3.76mm_ifm">Antwoord van Minister <text:span text:style-name="ifm_span_font.bold_ifm">Kamp</text:span> (Economische Zaken) mede namens de Minister van Sociale Zaken en Werkgelegenheid (ontvangen 18 februari 2014)</text:p>
      <text:p text:style-name="ifm_p_mt.3.76mm_ifm">Vraag 1</text:p>
      <text:p text:style-name="ifm_p_ifm">Heeft u kennisgenomen van het voornemen van AKZO om de productieafdeling van de Deventer vestiging te verplaatsen naar het buitenland en van de onrust bij werknemers als gevolg van het aangekondigde ontslag van 215 personeelsleden?</text:p>
      <text:p text:style-name="ifm_p_mt.3.76mm_ifm">Antwoord 1</text:p>
      <text:p text:style-name="ifm_p_ifm">Ja.</text:p>
      <text:p text:style-name="ifm_p_mt.3.76mm_ifm">Vraag 2</text:p>
      <text:p text:style-name="ifm_p_ifm">Hoe beoordeelt u dit voornemen van AKZO, ook in het licht van de verantwoordelijkheid die een groot Nederlands concern dient te voelen voor de werkgelegenheid in Nederland, zeker als een dergelijk bedrijf goede omzet- en winstcijfers kent?</text:p>
      <text:p text:style-name="ifm_p_mt.3.76mm_ifm">Antwoord 2</text:p>
      <text:p text:style-name="ifm_p_ifm">Aan het voornemen van AkzoNobel om de productieafdeling in Deventer te sluiten ligt een bedrijfseconomische afweging ten grondslag. Volgens het bedrijf is het nodig om haar productiecapaciteit op een andere plek in Europa te concentreren. Het valt te betreuren voor de werknemers in Deventer dat AkzoNobel er niet voor kiest om de productie in Deventer te concentreren. Het kabinet kan zich echter niet mengen in bedrijfseconomische beslissingen van bedrijven.</text:p>
      <text:p text:style-name="ifm_p_mt.3.76mm_ifm">Vraag 3</text:p>
      <text:p text:style-name="ifm_p_ifm">Deelt u de mening dat dit voornemen niet past binnen de noodzaak en trend in Nederland om aan reshoring te doen, waarbij bedrijven juist productie terug verplaatsen naar Nederland? Zo nee, waarom niet?</text:p>
      <text:p text:style-name="ifm_p_mt.3.76mm_ifm">Antwoord 3</text:p>
      <text:p text:style-name="ifm_p_ifm">De afbouw van de productie van organische peroxiden is het gevolg van afnemende vraag op de Europese markt. Hierdoor is het voor AkzoNobel belangrijk om haar Europese productie te concentreren. In haar afweging heeft AkzoNobel ook gekeken naar de optie om de productie in Deventer te handhaven en elders in Europa een locatie te sluiten. Van de overwogen alternatieven bleek op basis van bedrijfseconomische afwegingen het verplaatsen van de productie van Deventer naar het buitenland de beste optie voor het bedrijf. Belangrijke beweegredenen zijn de verouderde staat, de beperkte mogelijkheden tot toekomstige uitbreidingen en de geografische situering van de vestiging in Deventer.</text:p>
      <text:p text:style-name="ifm_p_mt.3.76mm_ifm">Vraag 4</text:p>
      <text:p text:style-name="ifm_p_ifm">Welke mogelijkheden staan u op dit moment ter beschikking om een bedrijf als AKZO handhaving van productietaken in overweging te laten nemen, bijvoorbeeld in termen van economische randvoorwaarden?</text:p>
      <text:p text:style-name="ifm_p_mt.3.76mm_ifm">Antwoord 4</text:p>
      <text:p text:style-name="ifm_p_ifm">Het kabinet zet zich in voor een ondernemersklimaat met randvoorwaarden dat ruimte biedt aan ondernemers en bedrijven om te vernieuwen en te groeien. Het generieke beleid richt zich onder andere op open en transparante markten met vrije concurrentie, heldere en eenduidige wetten en regels, geen onnodig lange procedures en beperkte administratieve lasten. Het kabinet wil het voor bedrijven als AkzoNobel interessant maken om in Nederland actief te zijn. In dat licht worden aanvullende acties zoals de maatwerkaanpak regeldruk en de internationaliseringsoffensief-agenda bij de topsector Chemie ingezet. AkzoNobel geeft duidelijk aan dat de uiteindelijke beslissing is genomen op basis van bedrijfseconomische gronden.</text:p>
      <text:p text:style-name="ifm_p_mt.3.76mm_ifm">Vraag 5</text:p>
      <text:p text:style-name="ifm_p_ifm">Indien AKZO haar voornemen doorzet, op welke wijze kunt u dan een regio, zoals Deventer, ondersteunen in het aantrekken van vervangende hoogwaardige werkgelegenheid?</text:p>
      <text:p text:style-name="ifm_p_mt.3.76mm_ifm">Antwoord 5</text:p>
      <text:p text:style-name="ifm_p_ifm">Ondanks de verplaatsing van de productie blijft Deventer een belangrijke locatie voor AkzoNobel. Het bedrijf heeft twee van haar zes grote R&amp;D-centra in Nederland gevestigd, waarvan één Deventer. Met het topsectorenbeleid wil de Nederlandse overheid juist dit soort activiteiten versterken en stimuleren. Op dit moment wordt onder leiding van het topteam Chemie, samen met het bedrijfsleven en publieke kennisinstellingen, gewerkt aan een transitieplan om de opgebouwde sterke kennispositie van de chemie te moderniseren en te versterken. Het plan moet leiden tot de vorming van één Topconsortium voor Kennis en Innovatie Chemie, waar bedrijfsleven en publieke kennisinstellingen samen toponderzoek kunnen doen. Met dit soort initiatieven wil het kabinet het ook voor AkzoNobel interessant blijven maken om te blijven investeren in R&amp;D, ook in Deventer.</text:p>
      <text:p text:style-name="ifm_p_mt.3.76mm_ifm">Vraag 6</text:p>
      <text:p text:style-name="ifm_p_ifm">Bent u bereid om uw ongerustheid en ontevredenheid over dit voornemen van AKZO over te brengen naar de directie van het concern?</text:p>
      <text:p text:style-name="ifm_p_mt.3.76mm_ifm">Antwoord 6</text:p>
      <text:p text:style-name="ifm_p_ifm">Ik betreur dat de vestiging van AkzoNobel in Deventer gesloten wordt. Naar aanleiding van de eerdere berichtgeving heeft het Ministerie van Economische Zaken dan ook gesproken met de directie van AkzoNobel Nederland over dit besluit. Het bedrijf heeft haar besluit en de daarbij behorende argumenten toegelicht.</text:p>
      <text:p text:style-name="ifm_p_ifm">Daarbij heeft AkzoNobel aangegeven dat het in totaal gaat om circa 220 banen die verloren gaan, maar dat door pensionering en tijdelijke contracten dit aantal in ieder geval teruggebracht wordt naar 165. Omdat de afbouw is gespreid over drie jaar, het bedrijf positieve ervaringen heeft met het eigen Mobiliteitscentrum en de medewerkers goed zijn opgeleid, verwacht AkzoNobel dat nog zeer velen van hen aan nieuw werk geholp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Hamer en Yücel over het voornemen van het concern AKZO om de productieafdeling van de vestiging Deventer naar het buitenland te verplaatsen</dc:title>
    <meta:user-defined meta:name="OVERHEIDop.ParlID/DC.identifier">ah-tk-20132014-1233</meta:user-defined>
    <meta:user-defined meta:name="OVERHEIDop.vraagnummer">2014Z01258</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K. Yücel</meta:user-defined>
    <meta:user-defined meta:name="OVERHEIDop.indiener">J.W.M. Kerstens</meta:user-defined>
    <meta:user-defined meta:name="OVERHEIDop.ontvanger">H.G.J. Kamp</meta:user-defined>
    <meta:user-defined meta:name="OVERHEIDop.vergaderjaar">2013-2014</meta:user-defined>
    <meta:user-defined meta:name="DCTERMS.W3CDTF/OVERHEIDop.datumOntvangst">2014-02-18</meta:user-defined>
    <meta:user-defined meta:name="OVERHEID.StatenGeneraal/DC.creator">Tweede Kamer der Staten-Generaal</meta:user-defined>
    <dc:language>nl</dc:language>
    <meta:user-defined meta:name="DCTERMS.alternative"/>
    <meta:user-defined meta:name="DC.title">Antwoord op vragen van de leden Kerstens, Hamer en Yücel over het voornemen van het concern AKZO om de productieafdeling van de vestiging Deventer naar het buitenland te verplaats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Ondernemen</meta:user-defined>
    <meta:user-defined meta:name="OVERHEIDop.versieInformatie"/>
  </office:meta>
</office:document-meta>
</file>