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5</text:p>
      <text:p text:style-name="ifm_p_font.roman_mt.3.76mm_ifm">Vragen van het lid <text:span text:style-name="ifm_span_font.bold_ifm">Otwin vanDijk</text:span> (PvdA) aan de Staatssecretaris van Volksgezondheid, Welzijn en Sport over <text:span text:style-name="ifm_span_font.italic_ifm">het inkoopbeleid van zorgkantoren</text:span> (ingezonden 21 januari 2014).</text:p>
      <text:p text:style-name="ifm_p_font.roman_mt.3.76mm_ifm">Antwoord van Staatssecretaris <text:span text:style-name="ifm_span_font.bold_ifm">Van Rijn</text:span> (Volksgezondheid, Welzijn en Sport) (ontvangen 17 februari 2014)</text:p>
      <text:p text:style-name="ifm_p_mt.3.76mm_ifm">Vraag 1</text:p>
      <text:p text:style-name="ifm_p_ifm">Bent u op de hoogte van het bericht dat er volgens Actiz (brancheorganisatie voor zorgaanbieders) nog veel belemmeringen bestaan voor de hervorming van de langdurige zorg door het inkoopbeleid van zorgkantoren voor 2014?<text:note text:id="ID-2014Z00836-d38e57" text:note-class="footnote"><text:note-citation text:label="1 ">1</text:note-citation><text:note-body><text:p text:style-name="ifm_p_font.normal_size.6.93pt_mt..5mm_indent.-0.1161in_mleft.0.1161in_ifm">www.actiz.nl/cms/showpage.aspx?id=20842</text:p></text:note-body></text:note></text:p>
      <text:p text:style-name="ifm_p_mt.3.76mm_ifm">Antwoord 1</text:p>
      <text:p text:style-name="ifm_p_ifm">Ja.</text:p>
      <text:p text:style-name="ifm_p_mt.3.76mm_ifm">Vraag 2</text:p>
      <text:p text:style-name="ifm_p_ifm">Wat vindt u van de uitkomst van de enquête die Actiz onder haar leden heeft gehouden over AWBZ-zorgcontractering, waaruit blijkt dat vele leden van Actiz de oude regels van budgetbeheersing van zorgkantoren en afspraken voor één jaar als belemmering zien voor vernieuwing in de langdurige zorg?</text:p>
      <text:p text:style-name="ifm_p_mt.3.76mm_ifm">Antwoord 2</text:p>
      <text:p text:style-name="ifm_p_ifm">Bij brief van 27 januari 2014 (Kamerstuk II 29 515, nr. 351) heb ik uw Kamer het rapport «Op weg naar minder administratieve lasten» toegestuurd ter uitvoering van de motie-Van Dijk c.s. (Kamerstuk II 30 597, nr. 356) Eén van de verbetervoorstellen betreft het mogelijk maken van meerjarenafspraken over de productie. Daarmee hebben zorgaanbieders onder andere meer zekerheid over hun inkomsten, waardoor zij gerichter kunnen investeren in onder andere kwaliteit, huisvesting, zorginnovatie en ketensamenwerking. Zoals ik u heb laten weten, neem ik de verbetervoorstellen ter hand in het kader van de besprekingen met de brancheorganisaties en zorgkantoren over de inkoop van intramurale langdurige zorg voor het jaar 2015 en volgende jaren.</text:p>
      <text:p text:style-name="ifm_p_mt.3.76mm_ifm">Vraag 3</text:p>
      <text:p text:style-name="ifm_p_ifm">Deelt u de mening dat vernieuwing in de langdurige zorg hard nodig en zeer gewenst is, en aansluit bij de visie van het kabinet op de hervorming van de langdurige zorg? Kunt u uw antwoord toelichten?</text:p>
      <text:p text:style-name="ifm_p_mt.3.76mm_ifm">Antwoord 3</text:p>
      <text:p text:style-name="ifm_p_ifm">Ja, ik deel die opvatting van harte. Met de voorgestelde maatregelen in het kader van de hervorming van de langdurige zorg wil de regering een omslag in het denken over de langdurige zorg en het handelen in de praktijk bewerkstelligen. Daarbij horen ook nieuwe zorgarrangementen. Ik zal uw Kamer binnenkort informeren over de innovatie in de zorg en de beleidsvoornemens die ik daarbij voor ogen heb.</text:p>
      <text:p text:style-name="ifm_p_mt.3.76mm_ifm">Vraag 4</text:p>
      <text:p text:style-name="ifm_p_ifm">Deelt u voorts de mening dat een meerjarenperspectief, en aansluitend meerjarig inkoopbeleid door zorgkantoren, bij de transitie van de langdurige zorg hard nodig is om tot vernieuwing in de zorg te komen, zonder ongewenste effecten voor cliënten en zorgaanbieders? Kunt u uw antwoord toelichten?</text:p>
      <text:p text:style-name="ifm_p_mt.3.76mm_ifm">Antwoord 4</text:p>
      <text:p text:style-name="ifm_p_ifm">Zie het antwoord op vraag 2.</text:p>
      <text:p text:style-name="ifm_p_mt.3.76mm_ifm">Vraag 5</text:p>
      <text:p text:style-name="ifm_p_ifm">Bent u bovendien van mening dat het onwenselijk is dat zorgkantoren een voorschot nemen op bezuinigingen die in 2015 ingaan, en dat dit juist door het voor slechts één jaar afspraken willen maken met zorgaanbieders in de hand gewerkt wordt? Deelt u de mening dat dit mogelijk tot ongewenste gevolgen voor cliënten en zorgaanbieders in de langdurige zorg leidt? Kunt u uw antwoord toelichten?</text:p>
      <text:p text:style-name="ifm_p_mt.3.76mm_ifm">Antwoord 5</text:p>
      <text:p text:style-name="ifm_p_ifm">Ik vind dat de zorgkantoren niet vooruit moeten lopen op beleidsmaatregelen die pas voor 2015 voorzien zijn. Ik volg de situatie op dit punt nauwlettend en houd de zorgkantoren aan de afspraken die ik met hen gemaakt heb.</text:p>
      <text:p text:style-name="ifm_p_mt.3.76mm_ifm">Vraag 6</text:p>
      <text:p text:style-name="ifm_p_ifm">Wat gaat u doen om het inkoopbeleid van zorgkantoren te beïnvloeden, zodat er ook in de AWBZ tot de gewenste vernieuwing gekomen kan worden, met zo min mogelijk ongewenste gevolgen voor cliënten en zorgaanbieders?</text:p>
      <text:p text:style-name="ifm_p_mt.3.76mm_ifm">Antwoord 6</text:p>
      <text:p text:style-name="ifm_p_ifm">Zoals gezegd, ben ik in overleg met ZN, de zorgkantoren en de brancheorganisaties over de zorginkoop voor het jaar 2015. Onderdeel daarvan zijn ook de vernieuwingen, zoals die in het kader van de Wet langdurige zorg vorm zullen krijgen. Het desbetreffende wetsvoorstel verwacht ik binnenkort bij uw Kamer in te kunnen dienen. Deze wet biedt mij ook een grondslag om waar nodig sterker invloed uit te oefenen op het inkoopbeleid voor de langdurige zorg.</text:p>
      <text:p text:style-name="ifm_p_mt.3.76mm_ifm">Vraag 7</text:p>
      <text:p text:style-name="ifm_p_ifm">Kunt u de Kamer voor 1 maart 2014 inlichten over de genomen acties richting de zorgkantoren om hun inkoopbeleid te veranderen, en ook via inkoopbeleid door zorgkantoren in de AWBZ tot de gewenste vernieuwing, toekomstbestendigheid en goede toegankelijkheid van kwalitatieve langdurige zorg te komen?</text:p>
      <text:p text:style-name="ifm_p_mt.3.76mm_ifm">Antwoord 7</text:p>
      <text:p text:style-name="ifm_p_ifm">Zoals ik u in de brief van 27 januari 2014 (Kamerstuk II 29 515, nr. 351) waarmee ik uw Kamer het rapport «Op weg naar minder administratieve lasten» heb aangeboden – heb laten weten, zal ik de Kamer komend voorjaar informeren over de uitkomsten van de besprekingen en hoe die hun beslag hebben gekregen in de kaders voor de inkoop van langdurige zorg in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twin Van Dijk over het inkoopbeleid van zorgkantoren</dc:title>
    <meta:user-defined meta:name="OVERHEIDop.ParlID/DC.identifier">ah-tk-20132014-1225</meta:user-defined>
    <meta:user-defined meta:name="OVERHEIDop.vraagnummer">2014Z00836</meta:user-defined>
    <meta:user-defined meta:name="OVERHEIDop.aanhangselNummer">1225</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ontvanger">M.J. van Rijn</meta:user-defined>
    <meta:user-defined meta:name="OVERHEIDop.vergaderjaar">2013-2014</meta:user-defined>
    <meta:user-defined meta:name="DCTERMS.W3CDTF/OVERHEIDop.datumOntvangst">2014-02-17</meta:user-defined>
    <meta:user-defined meta:name="OVERHEID.StatenGeneraal/DC.creator">Tweede Kamer der Staten-Generaal</meta:user-defined>
    <dc:language>nl</dc:language>
    <meta:user-defined meta:name="DCTERMS.alternative"/>
    <meta:user-defined meta:name="DC.title">Antwoord op vragen van het lid Otwin Van Dijk over het inkoopbeleid van zorgkantoren</meta:user-defined>
    <meta:user-defined meta:name="DCTERMS.W3CDTF/DCTERMS.available">2014-02-18</meta:user-defined>
    <meta:user-defined meta:name="OVERHEIDop.publicationName">Kamervragen (Aanhangsel)</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