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3</text:p>
      <text:p text:style-name="ifm_p_font.roman_mt.3.76mm_ifm">Vragen van het lid <text:span text:style-name="ifm_span_font.bold_ifm">Van Gerven</text:span> (SP) aan de Minister van Volksgezondheid, Welzijn en Sport over <text:span text:style-name="ifm_span_font.italic_ifm">het bericht dat de enige nachtapotheker in Alphen aan den Rijn op 2 februari gaat sluiten</text:span> (ingezonden 30 januari 2014).</text:p>
      <text:p text:style-name="ifm_p_font.roman_mt.3.76mm_ifm">Antwoord van Minister <text:span text:style-name="ifm_span_font.bold_ifm">Schippers</text:span> (Volksgezondheid, Welzijn en Sport) (ontvangen 17 februari 2014)</text:p>
      <text:p text:style-name="ifm_p_mt.3.76mm_ifm">Vraag 1 en 2</text:p>
      <text:p text:style-name="ifm_p_ifm">Hoe reageert u op het bericht dat de enige nachtapotheker in Alphen aan den Rijn op 2 februari gaat sluiten?<text:note text:id="ID-2014Z01624-d38e57" text:note-class="footnote"><text:note-citation text:label="1 ">1</text:note-citation><text:note-body><text:p text:style-name="ifm_p_font.normal_size.6.93pt_mt..5mm_indent.-0.1161in_mleft.0.1161in_ifm">Actie tegen sluiting enige nachtapotheek Alphen aan den Rijn, Omroep West, 29 januari 2014, http://www.omroepwest.nl/nieuws/29-01-2014/actie-tegen-sluiting-enige-nachtapotheek-alphen-aan-den-rijn</text:p></text:note-body></text:note></text:p>
      <text:p text:style-name="ifm_p_ifm">Is het wat u betreft acceptabel dat inwoners van Alphen aan den Rijn die ’s nachts met spoed geneesmiddelen nodig hebben 20 kilometer moeten reizen naar Leiden? Kunt u uw antwoord toelichten?</text:p>
      <text:p text:style-name="ifm_p_mt.3.76mm_ifm">Antwoord 1 en 2</text:p>
      <text:p text:style-name="ifm_p_ifm">Het feit dat er ’s nachts geen apotheek geopend is in Alphen aan den Rijn betekent niet dat er ’s nachts geen spoedmedicatie beschikbaar is in Alphen aan den Rijn. Ten algemene geldt dat op zorgverzekeraars de plicht rust om voldoende verantwoorde zorg te contracteren voor hun verzekerden. Daaronder valt ook de farmaceutische zorg die in de avond, nacht en op zondag (ANZ) wordt geleverd. Zoals al eerder in antwoorden op Kamervragen van het lid Van Gerven (SP)<text:note text:id="ID-1223-d38e81" text:note-class="footnote"><text:note-citation text:label="2 ">2</text:note-citation><text:note-body><text:p text:style-name="ifm_p_font.normal_size.6.93pt_mt..5mm_indent.-0.1161in_mleft.0.1161in_ifm">Vragen van het Lid van Gerven over het bericht dat medicijnen bij de dienstapotheek in Venlo vanaf 1 januari 2013 contant moeten worden afgerekend. nr 1437, Tweede Kamer, vergaderjaar 2012–2013, Aanhangsel van de Handelingen.</text:p></text:note-body></text:note> is aangegeven, rust op apothekers de plicht om 7 dagen per week en 24 uur per dag toegang tot adequate farmaceutische zorg voor patiënten te organiseren. De vorm waarin apothekers de toegang tot farmaceutisch zorg in de avond, nacht en op zondagen organiseren, is vrij. Apothekers kunnen deze diensten zelf leveren dan wel in samenwerking met andere apotheken (rouleren) of uitbesteden aan een, al dan niet gezamenlijke, dienstapotheek. Of zorgverzekeraars zich aan hun zorgplicht houden staat ter beoordeling van de specifieke toezichthouder de Nederlandse Zorgautoriteit (NZa). De Inspectie voor de gezondheidszorg (IGZ) houdt toezicht of er verantwoorde zorg wordt geleverd.</text:p>
      <text:p text:style-name="ifm_p_ifm">Het verstrekken van spoedmedicatie betekent niet per definitie dat er door de patiënt of zijn vertegenwoordiger zal moeten worden gereisd. Enerzijds omdat spoedmedicatie veelal door de (huis)arts wordt verstrekt. Anderzijds omdat verstrekken van spoedmedicatie ook op een andere, meer klantvriendelijke, snellere en goedkopere manier kan worden georganiseerd waarbij de medicatie kan worden thuisbezorgd, zoals zorgverzekeraar Zorg en Zekerheid aangeeft.</text:p>
      <text:p text:style-name="ifm_p_mt.3.76mm_ifm">Vraag 3</text:p>
      <text:p text:style-name="ifm_p_ifm">Hoe legt u de patiënt met een progressieve zenuwziekte, die veelvuldig gebruik moet maken van deze voorziening, uit dat dit binnenkort niet meer mogelijk is?</text:p>
      <text:p text:style-name="ifm_p_mt.3.76mm_ifm">Antwoord 3</text:p>
      <text:p text:style-name="ifm_p_ifm">Op zichzelf zou een patiënt niet veelvuldig gebruik moeten maken van een spoedvoorziening zoals een dienstapotheek. Dienstapotheken zijn, net zoals de SEH’s, niet bedoeld voor reguliere c.q. planbare zorg waar een patiënt veelvuldig gebruik van maakt. Zie verder het antwoord op de vragen 1 en 2 met betrekking tot het verstrekken en thuisbezorgen van spoedmedicatie.</text:p>
      <text:p text:style-name="ifm_p_mt.3.76mm_ifm">Vraag 4</text:p>
      <text:p text:style-name="ifm_p_ifm">Kunt u helderheid geven over de rol die zorgverzekeraars Achmea en Zorg &amp; Zekerheid hebben gespeeld bij de sluiting van deze nachtapotheker?</text:p>
      <text:p text:style-name="ifm_p_mt.3.76mm_ifm">Antwoord 4</text:p>
      <text:p text:style-name="ifm_p_ifm">Zorgverzekeraars moeten voldoende spoedeisende zorg contracteren en apotheekhoudenden moeten 7 dagen per week en 24 uur per dag toegang tot adequate farmaceutische zorg voor patiënten organiseren, waaronder de spoedzorg. Een en ander betekent niet dat een zorgverzekeraar met elke apotheek of met elke dienstapotheek een contract moet aangaan voor het leveren van spoedmedicatie. Of wordt voldaan aan de plicht om toegang tot adequate farmaceutische zorg voor patiënten zeven dagen per week, 24 uur per dag te contracteren en organiseren, staat ter beoordeling van de specifieke toezichthouders NZA en IGZ.</text:p>
      <text:p text:style-name="ifm_p_ifm">Volledigheidshalve merk ik op dat het ook de taak van zorgverzekeraars is om de zorg betaalbaar te houden en zo nodig om betaalbare zorg te organiseren.</text:p>
      <text:p text:style-name="ifm_p_ifm">Teneinde zorg te dragen dat farmaceutische spoedzorg voor alle Nederlandse ingezetenen beschikbaar en betaalbaar blijft, ook in minder bevolkte gebieden, kopen zorgverzekeraars vanaf dit jaar de farmaceutische spoedzorg gezamenlijk in op basis van een representatiemodel. Dit is een uitvloeisel van de kwaliteitsagenda die is vastgesteld in het kader van het Bestuurlijk overleg farmacie naar aanleiding van de bevindingen van de verkenners extramurale farmacie, de heren Rinnooy Kan en Reibestein. Achterliggende gedachte hierbij is om een volledige spreiding en dekking van farmaceutische spoedzorg te bewerkstellingen en daarbij aansluiting te zoeken bij de reguliere acute zorgstructuur. Zie verder het antwoord op de vragen 1 en 2 en op de vragen 5, 6, 7 en 8.</text:p>
      <text:p text:style-name="ifm_p_mt.3.76mm_ifm">Vraag 5, 6, 7 en 8</text:p>
      <text:p text:style-name="ifm_p_ifm">Bent u van mening dat zorgverzekeraars Achmea en Zorg &amp; Zekerheid hun zorgplicht verzaken door aan te sturen op sluiting? Kunt u uw antwoord toelichten?</text:p>
      <text:p text:style-name="ifm_p_ifm">Past het sluiten van een nachtapotheker, waarvan zo’n 120.000 mensen in de regio afhankelijk zijn, binnen uw definitie van het bieden van goede zorg? Kunt u uw antwoord toelichten?</text:p>
      <text:p text:style-name="ifm_p_ifm">Is het wat u betreft terecht dat de burgemeester van de gemeente Alphen aan den Rijn pleit voor het behouden van de nachtapotheker? Ondersteunt u zijn pleidooi? Kunt u uw antwoord toelichten?<text:note text:id="ID-2014Z01624-d38e101" text:note-class="footnote"><text:note-citation text:label="3 ">3</text:note-citation><text:note-body><text:p text:style-name="ifm_p_font.normal_size.6.93pt_mt..5mm_indent.-0.1161in_mleft.0.1161in_ifm">Gemeente op de bres voor nachtapotheek in Alphen, Leidsch Dagblad, 29 januari 2014, http://www.leidschdagblad.nl/regionaal/rijnenveen/article26651273.ece/Gemeente-op-de-bres-voor-nachtapotheek-in-Alphen?lref=vprl</text:p></text:note-body></text:note></text:p>
      <text:p text:style-name="ifm_p_ifm">Wat gaat u doen om de sluiting van de enige nachtapotheker in Alphen aan den Rijn te voorkomen?</text:p>
      <text:p text:style-name="ifm_p_mt.3.76mm_ifm">Antwoord 5, 6, 7 en 8</text:p>
      <text:p text:style-name="ifm_p_ifm">Binnen het zorgstelsel is hier geen specifieke rol voor de overheid voorzien.</text:p>
      <text:p text:style-name="ifm_p_ifm">Of wordt voldaan aan de plicht voor respectievelijk zorgverzekeraars en apotheekhoudenden om voldoende toegang tot adequate farmaceutische zorg voor patiënten, zeven dagen per week, 24 uur per dag, te contracteren c.q. te organiseren, staat ter beoordeling van de specifieke toezichthouders NZA en IGZ.</text:p>
      <text:p text:style-name="ifm_p_ifm">Zie ook het antwoord op de vragen 1,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enige nachtapotheker in Alphen aan den Rijn op 2 februari gaat sluiten</dc:title>
    <meta:user-defined meta:name="OVERHEIDop.ParlID/DC.identifier">ah-tk-20132014-1223</meta:user-defined>
    <meta:user-defined meta:name="OVERHEIDop.vraagnummer">2014Z01624</meta:user-defined>
    <meta:user-defined meta:name="OVERHEIDop.aanhangselNummer">122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2-17</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enige nachtapotheker in Alphen aan den Rijn op 2 februari gaat sluiten</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