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Rebel</text:span> (PvdA) aan de Staatssecretaris van Volksgezondheid, Welzijn en Sport over <text:span text:style-name="ifm_span_font.italic_ifm">de nalevings- en handhavingscijfers van het rookverbod in de horeca</text:span> (ingezonden 17 januari 2014).</text:p>
      <text:p text:style-name="ifm_p_font.roman_mt.3.76mm_ifm">Antwoord van Staatssecretaris <text:span text:style-name="ifm_span_font.bold_ifm">Van Rijn</text:span> (Volksgezondheid, Welzijn en Sport) (ontvangen 17 februari 2014)</text:p>
      <text:p text:style-name="ifm_p_mt.3.76mm_ifm">Vraag 1</text:p>
      <text:p text:style-name="ifm_p_ifm">Hoe beoordeelt u de recente nalevings- en handhavingscijfers van het rookverbod in de horeca?<text:note text:id="ID-2014Z00699-d38e58" text:note-class="footnote"><text:note-citation text:label="1 ">1</text:note-citation><text:note-body><text:p text:style-name="ifm_p_font.normal_size.6.93pt_mt..5mm_indent.-0.1161in_mleft.0.1161in_ifm">Inventarisatie naleefniveau rookvrije horeca najaar 2013, NVWA &amp; Intraval Onderzoek &amp; Advies</text:p></text:note-body></text:note></text:p>
      <text:p text:style-name="ifm_p_mt.3.76mm_ifm">Antwoord 1</text:p>
      <text:p text:style-name="ifm_p_ifm">Over het algemeen wordt het rookverbod in de horeca goed nageleefd. In de restaurants, hotels en ook de eetcafés is de naleving hoog. In de cafés en discotheken wordt het rookverbod nog niet voldoende nageleefd. Wel is sinds 2011 sprake van een stijgende trend in de naleving. Hoewel ik met de naleving in deze sectoren niet tevreden ben, vind ik de trend wel bemoedigend.</text:p>
      <text:p text:style-name="ifm_p_mt.3.76mm_ifm">Vraag 2</text:p>
      <text:p text:style-name="ifm_p_ifm">Deelt u de mening dat het naleefniveau tegenvalt, mede gezien het feit dat het percentage horecagelegenheden zonder rokers binnen de totale steekproef vorig jaar is gedaald? Zo nee, waarom niet? Zo ja, wat ziet u als de oorzaak van de tegenvallende naleving?</text:p>
      <text:p text:style-name="ifm_p_mt.3.76mm_ifm">Antwoord 2</text:p>
      <text:p text:style-name="ifm_p_ifm">De naleving van het rookverbod is sinds 2011 ieder jaar gestegen. Dat vind ik positief. De lichte daling in de naleving tussen voorjaar 2013 (73% geen rokers) en najaar 2013 (71% geen rokers) is statistisch niet significant. Slechte naleving kan meerdere oorzaken hebben: onduidelijkheid over waar wel en waar niet gerookt mag worden en er zijn horeca ondernemers die zich willens en wetens niet aan de wet houden. Om de naleving verder te verbeteren heb ik de handhaving geïntensiveerd via het tabaksteam met jonge toezichthouders en wil ik zorgen voor duidelijkheid door het rookverbod weer voor alle horecagelegenheden te laten gelden. Dit wetsvoorstel wordt momenteel behandeld in uw Kamer.</text:p>
      <text:p text:style-name="ifm_p_mt.3.76mm_ifm">Vraag 3</text:p>
      <text:p text:style-name="ifm_p_ifm">Wat is uw verwachting ten aanzien van de naleving als gevolg van de recent ingevoerde verhoging van de minimumleeftijd, en het grotere aantal handhavers dat wordt ingezet? Kunt u aangeven welke concrete doelen u zich stelt voor de volgende naleefrapportage? Zo nee, waarom niet?</text:p>
      <text:p text:style-name="ifm_p_mt.3.76mm_ifm">Antwoord 3</text:p>
      <text:p text:style-name="ifm_p_ifm">De verhoging van de minimum leeftijd voor tabak zal niet direct invloed hebben op de naleving van het rookverbod in de horeca. Wel is het voor te stellen dat de verhoging van de minimum leeftijd invloed heeft op het aantal jongeren dat begint met roken. Op de langere termijn zal daardoor het aantal rokers afnemen, en daarmee ook de behoefte om in horeca te roken. Zoals ook in antwoord op vraag twee aangegeven is de handhaving geïntensiveerd. Mijn verwachting is dat deze intensivering en ook de hoge boetes een bijdrage zullen leveren aan de naleving. Ik besef wel dat dat niet van de één op de andere dag gebeurt. Ik streef ernaar dat de naleving ieder jaar blijft stijgen naar uiteindelijk een goede naleving van het rookverbod zoals nu overigens in het merendeel van de horeca al het geval is (met een nalevingpercentage van ruim boven de 90%).</text:p>
      <text:p text:style-name="ifm_p_mt.3.76mm_ifm">Vraag 4</text:p>
      <text:p text:style-name="ifm_p_ifm">Welke indicatoren worden gehanteerd voor de controle van het rookverbod in de dagelijkse praktijk van handhaving? Blijkt uit ervaring of onderzoek dat deze indicatoren valide resultaten geven? Deelt u de mening dat het aantal in een discotheek aanwezige asbakken weinig zegt over de naleving van het rookverbod, daar in discotheken sigarettenas tegenwoordig vaak op de grond of in glazen wordt gedeponeerd? Zo nee, waarom niet?</text:p>
      <text:p text:style-name="ifm_p_mt.3.76mm_ifm">Antwoord 4</text:p>
      <text:p text:style-name="ifm_p_ifm">De NVWA observeert of in een horecagelegenheid wordt gerookt. Dat kan ook gebeuren via reuk of via het aantreffen van smeulende sigaretten in de asbak of op de grond. In het nalevingsonderzoek wordt onderzocht in hoeveel cafés asbakken op tafels staan, omdat dat iets zegt over de intentie van de ondernemer. Uit het nalevingsonderzoek blijkt dat in steeds minder horecagelegenheden asbakken op tafels staan. Dit kan een indicatie zijn dat de intentie van steeds meer ondernemers is om roken niet toe te staan.</text:p>
      <text:p text:style-name="ifm_p_mt.3.76mm_ifm">Vraag 5</text:p>
      <text:p text:style-name="ifm_p_ifm">Kan de Kamer in het derde kwartaal van 2014 tussentijds worden geïnformeerd over de handhaving van de minimumleeftijd voor tabakaankoop, zodat de kwaliteit en reikwijdte van de handhaving niet pas in januari 2015 bekend worden, hetgeen de informatiepositie van de Kamer niet ten goede zou komen en tussentijds bijsturen bemoeilijkt wordt? Zo nee, waarom niet?</text:p>
      <text:p text:style-name="ifm_p_mt.3.76mm_ifm">Antwoord 5</text:p>
      <text:p text:style-name="ifm_p_ifm">Zoals ik in mijn brief heb aangegeven wil ik de Kamer voortaan graag eenmaal per jaar informeren over alle handhaving en naleving van het rookverbod in de horeca en de leeftijdgrens tabak. Dit geeft duidelijker trends weer en is ook efficiënter voor de NVWA, die alle gegevens moet verzamelen. Daarbij wordt het onderzoek naar de leeftijdgrens éénmaal per jaar uitgevoerd en gecombineerd met het onderzoek naar de naleving van de alcoholleeftijdsgrens. Derhalve heeft het mijn voorkeur om eenmaal per jaar, in januari, een volledig overzicht te geven van de inspanningen van de NVWA en van de naleving op het gebied van het rookverbod en de leeftijdgrens tab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de naleving- en handhavingcijfers van het rookverbod in de horeca</dc:title>
    <meta:user-defined meta:name="OVERHEIDop.ParlID/DC.identifier">ah-tk-20132014-1220</meta:user-defined>
    <meta:user-defined meta:name="OVERHEIDop.vraagnummer">2014Z00699</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het lid Rebel over de naleving- en handhavingcijfers van het rookverbod in de horeca</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Organisatie en beleid</meta:user-defined>
    <meta:user-defined meta:name="OVERHEIDop.versieInformatie"/>
  </office:meta>
</office:document-meta>
</file>