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de leden <text:span text:style-name="ifm_span_font.bold_ifm">De Roon</text:span> en <text:span text:style-name="ifm_span_font.bold_ifm">Helder</text:span> (beiden PVV) aan de Ministers van Buitenlandse Zaken en van Veiligheid en Justitie over <text:span text:style-name="ifm_span_font.italic_ifm">de benoeming van de Venozolaanse consul in Aruba</text:span> (ingezonden 23 januari 2014).</text:p>
      <text:p text:style-name="ifm_p_font.roman_mt.3.76mm_ifm">Antwoord van minister <text:span text:style-name="ifm_span_font.bold_ifm">Timmermans</text:span> (Buitenlandse Zaken), mede namens de minister van Veiligheid en Justitie (ontvangen 17 februari 2014).</text:p>
      <text:p text:style-name="ifm_p_mt.3.76mm_ifm">Vraag 1</text:p>
      <text:p text:style-name="ifm_p_ifm">Klopt het dat Venezuela een persoon tot consul in Aruba heeft aangesteld die verdacht wordt van betrokkenheid bij drugshandel ten gunste van een terroristische organisatie?<text:note text:id="ID-2014Z01103-d38e61" text:note-class="footnote"><text:note-citation text:label="1 ">1</text:note-citation><text:note-body><text:p text:style-name="ifm_p_font.normal_size.6.93pt_mt..5mm_indent.-0.1161in_mleft.0.1161in_ifm">http://www.eluniversal.com/nacional-y-politica/140121/general-sancionado-por-trafico-es-consul-en-aruba</text:p></text:note-body></text:note> Zo ja, sinds wanneer is betrokkene consul in Aruba?</text:p>
      <text:p text:style-name="ifm_p_mt.3.76mm_ifm">Antwoord 1</text:p>
      <text:p text:style-name="ifm_p_ifm">Nee. Van Venezuela is geen verzoek ontvangen om een nieuwe Venezolaanse Consul (Generaal) op Aruba te plaatsen.</text:p>
      <text:p text:style-name="ifm_p_mt.3.76mm_ifm">Vraag 2 en 3</text:p>
      <text:p text:style-name="ifm_p_ifm">Staat deze persoon nog steeds op een of meer lijsten van de Verenigde Staten van verdachten van drugshandel?<text:note text:id="ID-2014Z01103-d38e76" text:note-class="footnote"><text:note-citation text:label="2 ">2</text:note-citation><text:note-body><text:p text:style-name="ifm_p_font.normal_size.6.93pt_mt..5mm_indent.-0.1161in_mleft.0.1161in_ifm">http://online.wsj.com/news/articles/SB10001424053111904836104576558732954483062</text:p></text:note-body></text:note> <text:note text:id="ID-2014Z01103-d38e84" text:note-class="footnote"><text:note-citation text:label="3 ">3</text:note-citation><text:note-body><text:p text:style-name="ifm_p_font.normal_size.6.93pt_mt..5mm_indent.-0.1161in_mleft.0.1161in_ifm">http://www.eluniversal.com/nacional-y-politica/130831/venezuelan-high-rank-officials-in-us-drug-trafficking-watch-list</text:p></text:note-body></text:note></text:p>
      <text:p text:style-name="ifm_p_ifm">Is tegen deze persoon een internationaal opsporings- en aanhoudingsverzoek van kracht of van kracht geweest? Zo ja, kunt u aangeven door wie, wanneer en ter zake waarvan dat bevel is uitgevaardigd c.q. eventueel is ingetrokken?</text:p>
      <text:p text:style-name="ifm_p_mt.3.76mm_ifm">Antwoord 2 en 3</text:p>
      <text:p text:style-name="ifm_p_ifm">Uit openbare bron is bekend dat de in de berichtgeving genoemde persoon sinds 12 september 2008 op de Specially Designated Nationals and Blocked Persons List van de Treasury Department van de Verenigde Staten staat. De Minister van Veiligheid en Justitie doet geen uitspraken over niet-openbare lijsten van de Verenigde Staten of internationale opsporings- en aanhoudingsverzoeken.</text:p>
      <text:p text:style-name="ifm_p_mt.3.76mm_ifm">Vraag 4</text:p>
      <text:p text:style-name="ifm_p_ifm">Indien een of meer van de vorige vragen met «ja» wordt beantwoord, deelt u dan de mening dat een dergelijke consul in het Koninkrijk der Nederlanden niet geaccepteerd zou moeten worden? Wat gaat u dan in deze doen?</text:p>
      <text:p text:style-name="ifm_p_mt.3.76mm_ifm">Antwoord 4</text:p>
      <text:p text:style-name="ifm_p_ifm">Gezien het antwoord op vraag 1 is deze vraag niet aan de orde.</text:p>
      <text:p text:style-name="ifm_p_mt.3.76mm_ifm">Vraag 5</text:p>
      <text:p text:style-name="ifm_p_ifm">Is deze benoeming aan de orde geweest tijdens het bezoek van een hoge Nederlandse delegatie aan Venezuela in november 2013? Zo ja, op welke wijze?</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Roon en Helder over de benoeming van de Venezolaanse Consul in Aruba</dc:title>
    <meta:user-defined meta:name="OVERHEIDop.ParlID/DC.identifier">ah-tk-20132014-1215</meta:user-defined>
    <meta:user-defined meta:name="OVERHEIDop.vraagnummer">2014Z01103</meta:user-defined>
    <meta:user-defined meta:name="OVERHEIDop.aanhangselNummer">121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vragen van de leden De Roon en Helder over de benoeming van de Venezolaanse Consul in Aruba</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