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de leden <text:span text:style-name="ifm_span_font.bold_ifm">Klever</text:span> en <text:span text:style-name="ifm_span_font.bold_ifm">Wilders</text:span> (beiden PVV) aan de Minister van Volksgezondheid, Welzijn en Sport over <text:span text:style-name="ifm_span_font.italic_ifm">discriminerende zorgverzekeraars die een spotgoedkope zorgverzekering met nul eigen risico aanbieden aan uitsluitend buitenlanders</text:span> (ingezonden 23 januari 2014).</text:p>
      <text:p text:style-name="ifm_p_font.roman_mt.3.76mm_ifm">Antwoord van Minister <text:span text:style-name="ifm_span_font.bold_ifm">Schippers</text:span> (Volksgezondheid, Welzijn en Sport) (ontvangen 14 februari 2014).</text:p>
      <text:p text:style-name="ifm_p_mt.3.76mm_ifm">Vraag 1</text:p>
      <text:p text:style-name="ifm_p_ifm">Wat is uw reactie op de tv-uitzending over de spotgoedkope zorgverzekeringen met nul eigen risico die uitsluitend gelden voor buitenlanders?<text:note text:id="ID-2014Z01100-d38e61" text:note-class="footnote"><text:note-citation text:label="1 ">1</text:note-citation><text:note-body><text:p text:style-name="ifm_p_font.normal_size.6.93pt_mt..5mm_indent.-0.1161in_mleft.0.1161in_ifm">RTL nieuws, 16 januari 2014</text:p></text:note-body></text:note></text:p>
      <text:p text:style-name="ifm_p_mt.3.76mm_ifm">Antwoord 1</text:p>
      <text:p text:style-name="ifm_p_ifm">In de uitzending bij RTL Nieuws is aandacht geschonken aan een zorgverzekering voor buitenlandse seizoenarbeiders, waarbij het verplicht en/of vrijwillig eigen risico is herverzekerd via een aanvullende verzekering. Ik ben bekend met constructies waarbij via de aanvullende verzekering het verplicht en/of vrijwillig eigen risico wordt herverzekerd. Dergelijke constructies worden aangeboden aan specifieke doelgroepen, zoals aan buitenlandse (seizoen)arbeiders, expats, uitkeringsgerechtigden en minima. En tot afgelopen jaar ook aan studenten<text:note text:id="ID-1213-d38e74" text:note-class="footnote"><text:note-citation text:label="2 ">2</text:note-citation><text:note-body><text:p text:style-name="ifm_p_font.normal_size.6.93pt_mt..5mm_indent.-0.1161in_mleft.0.1161in_ifm">Zie Marktscan Zorgverzekeringsmarkt 2013, NZa.</text:p></text:note-body></text:note>.</text:p>
      <text:p text:style-name="ifm_p_ifm">In 2009 heeft de Nederlandse Zorgautoriteit (NZa) een analyse verricht naar het herverzekeren van het eigen risico en zij zagen toen geen problemen met dergelijke constructies. De constructies doen zich namelijk voor buiten het wettelijk kader van de Zorgverzekeringswet, in de aanvullende verzekering. Daarnaast wordt het herverzekeren van het (verplichte danwel vrijwillige) eigen risico via de aanvullende verzekering veelal via een collectiviteit aan specifieke doelgroepen aangeboden. Het is toegestaan een collectiviteit alleen open te stellen voor een bepaalde doelgroep.</text:p>
      <text:p text:style-name="ifm_p_ifm">De NZa concludeerde in 2009 dat de constructies een beperkte omvang hebben en dat niet is vastgesteld dat er binnen de betreffende collectiviteiten risicoselectie plaatsvindt.</text:p>
      <text:p text:style-name="ifm_p_ifm">Ik heb destijds met de NZa afgesproken dat zij de ontwikkelingen rondom het herverzekeren zouden volgen. Dit doen zij nog steeds en de NZa rapporteert jaarlijks over de omvang van verzekerden die een herverzekering van het eigen risico hebben.</text:p>
      <text:p text:style-name="ifm_p_ifm">De constructies hebben nog steeds een beperkte omvang. Uit de marktscan zorgverzekeringsmarkt 2013 van de NZa volgt dat in 2013 minder dan 2% van de verzekerden het verplicht danwel vrijwillig eigen risico heeft herverzekerd. In 2013 is het aantal mensen die het vrijwillig danwel verplicht eigen risico hebben herverzekerd sterk gedaald ten opzichte van 2012 (een daling van 22%).</text:p>
      <text:p text:style-name="ifm_p_mt.3.76mm_ifm">Vraag 2</text:p>
      <text:p text:style-name="ifm_p_ifm">Waarom komen alleen buitenlandse werknemers in aanmerking voor een dergelijke superzorgpolis?</text:p>
      <text:p text:style-name="ifm_p_mt.3.76mm_ifm">Antwoord 2</text:p>
      <text:p text:style-name="ifm_p_ifm">Uit navraag bij verzekeraars die een herverzekering van het eigen risico aan buitenlandse seizoensarbeiders aanbieden, blijkt dat hiervoor een specifieke reden is. Zij willen namelijk zekerheid hebben dat het eigen risico wordt betaald als er zorgkosten worden gemaakt. Zoals bekend kan het enige tijd duren voordat declaraties van behandelingen door de zorgaanbieder worden ingediend bij de zorgverzekeraar. Vaak is op dat moment de seizoensarbeider al niet meer werkzaam in Nederland waardoor de rekening voor het eigen risico dus niet betaald wordt, aangezien de seizoensarbeider dan meestal niet meer vindbaar is. Dit heeft verzekeraars en daarmee de overige premiebetalers in het verleden veel geld gekost en is voor hen een reden om het eigen risico voor de deze doelgroep te herverzekeren. Ook de premiebetaling verloopt via de werkgever om oninbare premies te voorkomen.</text:p>
      <text:p text:style-name="ifm_p_ifm">Verzekeraars spelen dus in op problematiek bij specifieke groepen. Zo zijn er voor bijstandsgerechtigden en minima bijvoorbeeld ook collectiviteiten (in samenwerking met gemeenten) waarbij het verplichte eigen risico wordt herverzekerd; dit om eventuele betalingsproblemen rondom het eigen risico bij deze groep te voorkomen.</text:p>
      <text:p text:style-name="ifm_p_ifm">De verzekeraars die het eigen risico herverzekeren voor buitenlandse seizoenarbeiders, geven overigens aan dat dit niet gratis is. Het eigen risico wordt niet individueel maar op groepsniveau (dus collectief) herverzekerd. De premie voor de collectieve verzekering wordt onder andere gebaseerd op de ingeschatte werkelijke kosten die onder het eigen risico vallen van de gehele groep. Die kan laag blijven omdat deze groep weinig zorg gebruikt. Uiteindelijk betalen alle seizoensarbeiders binnen de collectiviteit de rekeningen voor het eigen risico samen.</text:p>
      <text:p text:style-name="ifm_p_mt.3.76mm_ifm">Vraag 3</text:p>
      <text:p text:style-name="ifm_p_ifm">Wordt het kwijtschelden van het eigen risico bij buitenlandse werknemers ingegeven door het feit dat het eigen risico toch niet te innen valt, omdat ze dan al weer uit Nederland vertrokken zijn?</text:p>
      <text:p text:style-name="ifm_p_mt.3.76mm_ifm">Antwoord 3</text:p>
      <text:p text:style-name="ifm_p_ifm">Er is geen sprake van het kwijtschelden van het eigen risico. Het eigen risico wordt verzekerd via de aanvullende verzekeringen en daarvoor wordt extra premie betaald. Zie verder mijn reactie op vraag 1, 2 en 4.</text:p>
      <text:p text:style-name="ifm_p_mt.3.76mm_ifm">Vraag 4</text:p>
      <text:p text:style-name="ifm_p_ifm">Deelt u de mening dat de gewone Nederlanders ernstig gedupeerd worden door dit soort constructies, omdat de zorg voor hen alleen maar duurder wordt? Zo nee, waarom niet?</text:p>
      <text:p text:style-name="ifm_p_mt.3.76mm_ifm">Antwoord 4</text:p>
      <text:p text:style-name="ifm_p_ifm">Zoals toegelicht in mijn reactie op vraag 2 bieden verzekeraars herverzekeringen van het eigen risico aan specifieke doelgroepen aan, om te voorkomen dat het eigen risico niet geïnd kan worden en daarmee te voorkomen dat alle verzekerden hier financieel voor opdraaien. «Gewone Nederlanders» hebben hier derhalve financieel baat bij.</text:p>
      <text:p text:style-name="ifm_p_ifm">Verzekeraars hebben na het verschijnen van de evaluatie van de risicoverevening (commissie Don), waarin risicoselectie een specifiek aandachtspunt was, opnieuw overwogen aan welke doelgroepen zij het herverzekeren van het eigen risico aanbieden. De verzekeraars die een dergelijke verzekering ook aan studenten aanboden, hebben besloten dit uit te faseren. Hierdoor zijn er per 2014 geen herverzekeringen van het eigen risico meer voor studenten.</text:p>
      <text:p text:style-name="ifm_p_ifm">Zoals reeds bij het antwoord op vraag 1 aan de orde is gekomen, blijkt uit de marktscan van 2013 dan ook dat het aantal mensen die het vrijwillig danwel verplicht eigen risico hebben herverzekerd sterk is gedaald ten opzichte van 2012 (met 22%). Minder dan 2% van de verzekerden heeft het eigen risico herverzekerd.</text:p>
      <text:p text:style-name="ifm_p_mt.3.76mm_ifm">Vraag 5</text:p>
      <text:p text:style-name="ifm_p_ifm">Bent u bereid hier onmiddellijk een einde aan te maken, en de zorgverzekeraars te verplichten dergelijke polissen ook aan Nederlanders aan te bieden? Zo nee, waarom niet?</text:p>
      <text:p text:style-name="ifm_p_mt.3.76mm_ifm">Antwoord 5</text:p>
      <text:p text:style-name="ifm_p_ifm">Omdat het herverzekeren van het eigen risico via de aanvullende verzekering plaatsvindt, en de aanvullende verzekering de verantwoordelijkheid is van zorgverzekeraars, kan ik dergelijke verzekeringen niet verbieden. Daarnaast is de de vraag of dat verstandig zou zijn. Deze verzekeringen worden niet alleen aan buitenlandse seizoensarbeiders aangeboden, maar bijvoorbeeld ook aan minima en bijstandsgerechtigden.</text:p>
      <text:p text:style-name="ifm_p_ifm">De NZa ziet op dit moment geen aanleiding om het herverzekeren van het eigen risico opnieuw onder de loep te nemen, wel heb ik de NZa opnieuw verzocht aan dit onderwerp in de jaarlijkse marktscan zorgverzekeringsmarkt extra aandacht te 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ver en Wilders over discriminerende zorgverzekeraars die een spotgoedkope zorgverzekering met nul eigen risico aanbieden aan uitsluitend buitenlanders</dc:title>
    <meta:user-defined meta:name="OVERHEIDop.ParlID/DC.identifier">ah-tk-20132014-1213</meta:user-defined>
    <meta:user-defined meta:name="OVERHEIDop.vraagnummer">2014Z01100</meta:user-defined>
    <meta:user-defined meta:name="OVERHEIDop.aanhangselNummer">121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2-14</meta:user-defined>
    <meta:user-defined meta:name="OVERHEID.StatenGeneraal/DC.creator">Tweede Kamer der Staten-Generaal</meta:user-defined>
    <dc:language>nl</dc:language>
    <meta:user-defined meta:name="DCTERMS.alternative"/>
    <meta:user-defined meta:name="DC.title">Antwoord op vragen van de leden Klever en Wilders over discriminerende zorgverzekeraars die een spotgoedkope zorgverzekering met nul eigen risico aanbieden aan uitsluitend buitenlanders</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