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1</text:p>
      <text:p text:style-name="ifm_p_font.roman_mt.3.76mm_ifm">Vragen van de leden <text:span text:style-name="ifm_span_font.bold_ifm">Dik-Faber</text:span> (ChristenUnie) en <text:span text:style-name="ifm_span_font.bold_ifm">Van der Staaij</text:span> (SGP) aan de Ministers van Volksgezondheid, Welzijn en Sport en van Veiligheid en Justitie over <text:span text:style-name="ifm_span_font.italic_ifm">de beoordeling van euthanasie door de Regionale Toetsingscommissies Euthanasie</text:span> (ingezonden 23 januari 2014).</text:p>
      <text:p text:style-name="ifm_p_font.roman_mt.3.76mm_ifm">Antwoord van Minister <text:span text:style-name="ifm_span_font.bold_ifm">Schippers</text:span> (Volksgezondheid, Welzijn en Sport), mede namens de Minister van Veiligheid en Justitie (ontvangen 12 februari 2014).</text:p>
      <text:p text:style-name="ifm_p_mt.3.76mm_ifm">Vraag 1</text:p>
      <text:p text:style-name="ifm_p_ifm">Kent u het bericht «KNMG: Toetsing euthanasie moet op de schop»?<text:note text:id="ID-2014Z01110-d38e60" text:note-class="footnote"><text:note-citation text:label="1 ">1</text:note-citation><text:note-body><text:p text:style-name="ifm_p_font.normal_size.6.93pt_mt..5mm_indent.-0.1161in_mleft.0.1161in_ifm">Trouw, 17 januari 2014</text:p></text:note-body></text:note> Zo ja, wat vindt u daarvan?</text:p>
      <text:p text:style-name="ifm_p_mt.3.76mm_ifm">Antwoord 1</text:p>
      <text:p text:style-name="ifm_p_ifm">Ja. In de beantwoording op de overige vragen treft u onze mening hierover aan.</text:p>
      <text:p text:style-name="ifm_p_mt.3.76mm_ifm">Vraag 2</text:p>
      <text:p text:style-name="ifm_p_ifm">Waarom trekken toetsingscommissies de richtlijnen van beroepsgroepen soms in twijfel, of worden deze niet meegenomen in de oordeelsvorming? Kunt u aangeven hoe toetsingscommissies behoren om te gaan met de richtlijnen van de beroepsgroep? Behoren richtlijnen van de beroepsgroep niet de maatstaf te zijn voor de oordeelsvorming van de toetsingscommissies? Zo nee, waarom niet?</text:p>
      <text:p text:style-name="ifm_p_mt.3.76mm_ifm">Antwoord 2</text:p>
      <text:p text:style-name="ifm_p_ifm">Standpunten en richtlijnen van wetenschappelijke verenigingen en beroepsgroepen spelen een belangrijke rol bij de toetsing van euthanasiemeldingen door de Regionale toetsingscommissies euthanasie (Rte). Zoals ook tijdens de evaluatie van de Euthanasiewet werd geconcludeerd, is er sprake van een belangrijke wisselwerking: «Oordelen van de commissies beïnvloeden standpunten van beroepsorganisaties, maar ook vormen die standpunten voor de commissies vaak een nuttig referentiekader». De Rte hebben een eigen verantwoordelijkheid en zijn op grond van de wet niet gehouden de richtlijnen te volgen, maar toetsen de meldingen aan de Euthanasiewet. Daarbij beoordelen zij tevens of er naar heersend wetenschappelijk verantwoord medisch inzicht en naar de in de medische ethiek geldende normen, aan de zorgvuldigheidseisen is voldaan.</text:p>
      <text:p text:style-name="ifm_p_ifm">Richtlijnen vormen een maatstaf voor de beoordeling, maar artsen mogen «afdoende beargumenteerd» afwijken van een richtlijn van hun beroepsgroep. Wanneer een richtlijn van de beroepsgroep en de toetsing door de Rte niet synchroon lopen, kan dit aanleiding zijn voor onduidelijkheid. Daarom is het van groot belang dat duidelijk is hoe de Rte toetsen en welke normen zij daarbij hanteren. Het evaluatierapport was hier kritisch over: «Welke normen de commissies hanteren ten aanzien van specifieke thema’s is overigens niet in alle gevallen eenvoudig vast te stellen, doordat de formuleringen in de jaarverslagen soms niet duidelijk zijn en de website met geanonimiseerde uitspraken niet up-to-date is». Om hieraan tegemoet te komen hebben wij recent extra middelen beschikbaar gesteld om de website versneld te moderniseren en hierop ook het beoordelingsproces inzichtelijker te maken. Dit zal onder meer gebeuren door de wijze waarop de oordelen worden weergegeven beter aan te laten sluiten bij de wensen van de gebruikers van de website, waaronder veel artsen. Ook zal de zoekfunctie worden verbeterd. Ten slotte zal er een overzicht worden gemaakt van de beoordelingen van de Rte over de afgelopen periode, zodat de ontwikkeling van het beoordelingskader van de Rte meer transparant wordt. Het aanbestedingstraject voor de website zal deze maand van start gaan.</text:p>
      <text:p text:style-name="ifm_p_mt.3.76mm_ifm">Vraag 3</text:p>
      <text:p text:style-name="ifm_p_ifm">Wat vindt u van het pleidooi van de KNMG dat er een gebrek is aan mogelijkheden om geschillen over uitspraken in voorkomende gevallen voor te leggen aan een met rechtseenheid belaste onafhankelijke instantie? Wilt u dit idee onderzoeken? Zo nee, waarom niet?</text:p>
      <text:p text:style-name="ifm_p_mt.3.76mm_ifm">Antwoord 3</text:p>
      <text:p text:style-name="ifm_p_ifm">Wij sluiten onze ogen niet voor de wijze waarop de Rte kritisch worden gevolgd. Er zijn momenteel verschillende ontwikkelingen op dit terrein gaande en het is goed dat de betrokkenen bij de praktijk van dit gevoelige en belangrijke onderwerp elkaar daarbij scherp houden. Wij kunnen ons voorstellen dat het pleidooi voor een dergelijke instantie een gevolg is van het feit dat de beoordeling van meldingen door de Rte nog niet voldoende transparant is en dat de KNMG het in uitzonderingsgevallen niet eens is met deze oordelen. Een dergelijke geschilleninstantie achten wij niettemin niet wenselijk, omdat het niet zou bijdragen aan het oplossen van beide genoemde punten. Het is heel goed mogelijk dat de KNMG in bepaalde gevallen het niet eens is met de beoordeling door de Rte. Beiden hebben hierin een eigen verantwoordelijkheid waaraan wij niet willen afdoen.</text:p>
      <text:p text:style-name="ifm_p_ifm">Voor wat betreft de transparantie het volgende. De Rte toetsen zorgvuldig en onafhankelijk aan de zorgvuldigheidscriteria uit de wet. De rechtseenheid wordt bevorderd doordat de Rte in hun werkwijze steeds streven naar uniformering van de beoordeling. Zo zijn het voorzittersoverleg, het secretarissenoverleg en de themabijeenkomsten bedoeld om bij te dragen aan deze uniformiteit. Bovendien worden alle voorgenomen «onzorgvuldig verklaringen» voor commentaar aan alle leden van alle commissies gestuurd. Bijzondere meldingen die «zorgvuldig» zijn verklaard, worden inclusief oordeel ter kennisname rondgestuurd. Deze werkwijze heeft uniformering van de beoordeling tot resultaat. Wij zullen de coördinerend voorzitter verzoeken blijvend aandacht te schenken aan de nadere uniformering van de oordelen, zodat de rechtszekerheid en transparantie verder worden bevorderd. Ons inziens zal het zeer beperkte aantal verschillen van inzicht over uitspraken ook zeer beperkt blijven.</text:p>
      <text:p text:style-name="ifm_p_ifm">Voor zaken waarin de Rte tot het oordeel zijn gekomen dat de arts onzorgvuldig heeft gehandeld voorziet de Euthanasiewet in het vervolg. Deze zaken worden altijd doorgezonden aan de Inspectie voor de Gezondheidszorg (IGZ) en het College van Procureurs-Generaal van het Openbaar Ministerie (OM). De IGZ beoordeelt of de randvoorwaarden voor verantwoorde zorg aanwezig zijn en of herhaling kan worden voorkomen. In voorkomende gevallen kan de IGZ een maatregel nemen of een tuchtprocedure starten. Ook belanghebbenden hebben overigens de mogelijkheid een tuchtprocedure te starten als zij daar aanleiding toe zien. Het College bepaalt aan de hand van het dossier, het Rte-oordeel en de Aanwijzing vervolgingsbeslissing inzake levensbeëindiging op verzoek of er aanleiding is voor een strafrechtelijk onderzoek. Ook de reactie van de IGZ kan bij die beoordeling worden betrokken. Deze beslissing wordt ter instemming aan de minister van Veiligheid en Justitie voorgelegd. Het strafrecht is in dit soort zaken ultimum remedium, maar in gevallen waarin vervolging is geïndiceerd, zal het OM tot vervolging overgaan, tenzij opportuniteitsoverwegingen zich hiertegen verzetten. In het uiterste geval staan voor belanghebbenden rechtsmiddelen open tegen deze beslissing (artikel 12, Wetboek van Strafvordering). In de jaarverslagen van de Rte is terug te vinden hoe het OM en de IGZ zaken hebben afgehandeld.</text:p>
      <text:p text:style-name="ifm_p_ifm">Voor zaken waarin de Rte hebben geoordeeld dat de arts zorgvuldig heeft gehandeld, geldt dat dit in vrijwel alle gevallen een eindoordeel is. Echter, als er nieuwe, zwaarwegende feiten bekend worden, bijvoorbeeld door aangifte van een derde of door een melding bij of door de IGZ, kan het OM te allen tijde de zaak nader onderzoeken en zo nodig vervolging instellen. Wij achten het niet wenselijk dat in andere situaties bezwaar tegen een Rte-oordeel openstaat. Dit zou afbreuk doen aan de rechtszekerheid voor artsen en zou er toe kunnen leiden dat de meldingsbereidheid van artsen afneemt.</text:p>
      <text:p text:style-name="ifm_p_mt.3.76mm_ifm">Vraag 4</text:p>
      <text:p text:style-name="ifm_p_ifm">Heeft een gesprek met de KNMG over de toetsing van de Regionale Toetsingscommissies al plaatsgevonden, aangezien in het algemeen overleg Euthanasie van 19 december jl. de minister van Veiligheid en Justitie heeft aangegeven dat hij, wanneer hij een signaal zou krijgen vanuit de KNMG over behoefte aan aanpassing van toezicht, hij in gesprek zou gaan? Zo ja, wat is de uitkomst van dit gesprek? Zo nee, wilt u spoedig een afspraak over dit onderwerp maken?</text:p>
      <text:p text:style-name="ifm_p_mt.3.76mm_ifm">Antwoord 4</text:p>
      <text:p text:style-name="ifm_p_ifm">Er is regelmatig contact met de KNMG over medisch-ethische onderwerpen. Medio 2013 is, in het kader van periodiek overleg met de KNMG, ook gesproken over de brief waarin de KNMG zijn standpunt over de evaluatie van de euthanasiewet en over de toetsing van Rte-oordelen kenbaar heeft gemaakt. Dit onderwerp heeft niet specifiek op de agenda gestaan. Wij hebben de KNMG uitgenodigd voor een gesprek om het standpunt van de KNMG hierover nader te vernemen.</text:p>
      <text:p text:style-name="ifm_p_mt.3.76mm_ifm">Vraag 5</text:p>
      <text:p text:style-name="ifm_p_ifm">Wilt u deze vragen beantwoorden voor aanvang van de zeer binnenkort te houden tweede termijn van het algemeen overleg Euthanasie, waarvan op 19 december 2013 de eerste termijn heeft plaatsgevon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ik-Faber en Van der Staaij over de beoordeling van euthanasie door de Regionale Toetsingscommissies Euthanasie</dc:title>
    <meta:user-defined meta:name="OVERHEIDop.ParlID/DC.identifier">ah-tk-20132014-1211</meta:user-defined>
    <meta:user-defined meta:name="OVERHEIDop.vraagnummer">2014Z01110</meta:user-defined>
    <meta:user-defined meta:name="OVERHEIDop.aanhangselNummer">1211</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R.K. Dik-Faber</meta:user-defined>
    <meta:user-defined meta:name="OVERHEIDop.ontvanger">E.I. Schippers</meta:user-defined>
    <meta:user-defined meta:name="OVERHEIDop.vergaderjaar">2013-2014</meta:user-defined>
    <meta:user-defined meta:name="DCTERMS.W3CDTF/OVERHEIDop.datumOntvangst">2014-02-12</meta:user-defined>
    <meta:user-defined meta:name="OVERHEID.StatenGeneraal/DC.creator">Tweede Kamer der Staten-Generaal</meta:user-defined>
    <dc:language>nl</dc:language>
    <meta:user-defined meta:name="DCTERMS.alternative"/>
    <meta:user-defined meta:name="DC.title">Antwoord op vragen van de leden Dik-Faber en Van der Staaij over de beoordeling van euthanasie door de Regionale Toetsingscommissies Euthanasie</meta:user-defined>
    <meta:user-defined meta:name="DCTERMS.W3CDTF/DCTERMS.available">2014-02-17</meta:user-defined>
    <meta:user-defined meta:name="OVERHEIDop.publicationName">Kamervragen (Aanhangsel)</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