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orgverzekeraar De Friesland studenten probeert te lokken door ze een gratis schoonmaakster aan te bieden</text:span> (ingezonden 23 januari 2014).</text:p>
      <text:p text:style-name="ifm_p_font.roman_mt.3.76mm_ifm">Antwoord van Minister <text:span text:style-name="ifm_span_font.bold_ifm">Schippers</text:span> (Volksgezondheid, Welzijn en Sport) (ontvangen 12 februari 2014).</text:p>
      <text:p text:style-name="ifm_p_mt.3.76mm_ifm">Vraag 1</text:p>
      <text:p text:style-name="ifm_p_ifm">Hoe oordeelt u over het bericht dat zorgverzekeraar De Friesland studenten probeert te lokken door ze een gratis schoonmaakster aan te bieden?<text:note text:id="ID-2014Z01105-d38e61" text:note-class="footnote"><text:note-citation text:label="1 ">1</text:note-citation><text:note-body><text:p text:style-name="ifm_p_font.normal_size.6.93pt_mt..5mm_indent.-0.1161in_mleft.0.1161in_ifm">Gratis grote schoonmaak, http://www.defriesland.nl/jongverdiend?TRANSID=1061632512&amp;m4n_aid=11033&amp;utm_source=m4n&amp;utm_medium=Affiliate&amp;utm_campaign=AFM_2013&amp;utm_term=11033&amp;affl=OCKI56</text:p></text:note-body></text:note></text:p>
      <text:p text:style-name="ifm_p_mt.3.76mm_ifm">Antwoord 1</text:p>
      <text:p text:style-name="ifm_p_ifm">Zorgverzekeraars proberen via reclames op radio en televisie en door het aanbieden van cadeaus verzekerden over te halen om over te stappen naar hun zorgverzekering. Het aanbieden van een gratis schoonmaak van maximaal 3 uur bij het overstappen naar De Friesland is een voorbeeld van een dergelijke wervingsactiviteit. Het is aan zorgverzekeraars om hun strategie te bepalen om meer verzekerden aan zich te binden. Zorgverzekeraars dienen hun zorgplicht na te komen. Zij kunnen echter zelf bepalen òf en zo ja op welke manier zij reclame maken en hoeveel geld zij hieraan besteden. Dit valt buiten mijn verantwoordelijkheid.</text:p>
      <text:p text:style-name="ifm_p_mt.3.76mm_ifm">Vraag 2, 3, 4, 5, 6</text:p>
      <text:p text:style-name="ifm_p_ifm">Wanneer u een keuze moet maken, vindt u dan dat studenten een hulp in de huishouding nodig hebben òf de ouderen die hun thuiszorghulp dreigen kwijt te raken? Kunt u uw antwoord toelichten?</text:p>
      <text:p text:style-name="ifm_p_ifm">Vindt u het niet zuur dat studenten wel hulp in de huishouding krijgen betaald uit zorggeld, terwijl veel ouderen hun thuiszorghulp dreigen kwijt te raken? Kunt u uw antwoord toelichten?</text:p>
      <text:p text:style-name="ifm_p_ifm">Waar denkt u dat Nederlanders het collectief opgebrachte zorggeld liever aan besteed zien worden: een schoonmaakster voor studenten of aan thuiszorg voor ouderen? Kunt u uw antwoord toelichten?</text:p>
      <text:p text:style-name="ifm_p_ifm">Deelt u de visie dat geld dat voor zorg bedoeld is, ook besteed moet worden aan mensen die deze zorg nodig hebben? Is daar volgens u hier sprake van?</text:p>
      <text:p text:style-name="ifm_p_ifm">Wat vindt u ervan dat zorgverzekeraar De Friesland er liever voor kiest geld te besteden aan een schoonmaakhulp voor studenten, dan dat geld te besteden aan mensen die echt zorg nodig hebben?</text:p>
      <text:p text:style-name="ifm_p_mt.3.76mm_ifm">Antwoord 2, 3, 4, 5, 6</text:p>
      <text:p text:style-name="ifm_p_ifm">Zoals gesteld dienen zorgverzekeraars hun zorgplicht na te komen. Een verzekeraar dient ervoor te zorgen dat zijn verzekerden zorg of een vergoeding voor deze zorg ontvangen wanneer zij hier recht op hebben. De NZa ziet er op toe dat zorgverzekeraars hun zorgplicht nakomen.</text:p>
      <text:p text:style-name="ifm_p_ifm">De genoemde actie van De Friesland is een voorbeeld van een wervingsactiviteit van een zorgverzekeraar om verzekerden over te halen om over te stappen naar hun zorgverzekering. Zorgverzekeraars zijn zelf verantwoordelijk voor hun marktpositioneringstrategie. Zij hebben de vrijheid om zelf te bepalen hoeveel geld zij uitgeven aan het aantrekken van verzekerden. Dit valt buiten mijn verantwoordelijkheid als minister. Mijn oordeel over deze wervingsactiviteit doet derhalve niet terzake.</text:p>
      <text:p text:style-name="ifm_p_mt.3.76mm_ifm">Vraag 7</text:p>
      <text:p text:style-name="ifm_p_ifm">Onder welke post behoort De Friesland deze voorziening te boeken in de jaarrekening? Hoort dit onder zorgkosten, acquisitiekosten, promotie of reclame? Bent u bereid uit te zoeken waar De Friesland dit in de jaarrekening boekt en of dit rechtmatig is? zo neen, waarom niet?</text:p>
      <text:p text:style-name="ifm_p_mt.3.76mm_ifm">Antwoord 7</text:p>
      <text:p text:style-name="ifm_p_ifm">Zoals in het antwoord op vraag 1 en het gecombineerde antwoord op de vragen 2 tot en met 6 is genoemd, is er hier sprake van een wervingsactiviteit door een zorgverzekeraar. De marktpositioneringstrategie van zorgverzekeraars valt buiten mijn verantwoordelijkheid.</text:p>
      <text:p text:style-name="ifm_p_ifm">Uiteraard kunnen zorgverzekeraars de kosten voor dergelijke wervingsacties niet ten laste van de Zorgverzekeringswet declareren, aangezien het geen kosten betreffen van zorg die tot het basispakket behoort. De NZa ziet hier op toe.</text:p>
      <text:p text:style-name="ifm_p_ifm">Ik heb begrepen dat De Friesland de kosten voor deze actie in de jaarrekening onder «beheerskosten» opneemt, onder «overige beheerskosten». De Friesland maakt hierbij geen onderscheid in bijvoorbeeld acquisitiekosten en/of promotie- of reclamekosten.</text:p>
      <text:p text:style-name="ifm_p_mt.3.76mm_ifm">Vraag 8, 9, 10</text:p>
      <text:p text:style-name="ifm_p_ifm">Kunt u een overzicht verstrekken welke aanbiedingen zorgverzekeraars de afgelopen overstapperiode gedaan hebben die niets met zorg te maken hebben om klanten te lokken? Wat is uw oordeel over deze lokkertjes?</text:p>
      <text:p text:style-name="ifm_p_ifm">Wanneer u zich zorgen maakt over de zorgkosten, is het dan niet verstandig om er zorg voor te dragen dat zorggeld ook wordt besteed aan zorg in plaats van aan lokkertjes? Kunt u uw antwoord toelichten?</text:p>
      <text:p text:style-name="ifm_p_ifm">Wat gaat u ondernemen om te garanderen dat zorggeld in de toekomst besteed wordt aan zorg voor die mensen die het echt nodig hebben?</text:p>
      <text:p text:style-name="ifm_p_mt.3.76mm_ifm">Antwoord 8, 9, 10</text:p>
      <text:p text:style-name="ifm_p_ifm">Ik heb geen overzicht welke aanbiedingen zorgverzekeraars verstrekken om nieuwe verzekerden aan hen te binden. Zorgverzekeraars bepalen zelf op welke wijze zij reclame maken en hoe hoog het budget is dat zij hieraan besteden. Iedere zorgverzekeraar stelt zijn eigen marktpositioneringstrategie vast en houdt hierbij rekening met zijn concurrentiepositie. Zoals hiervoor reeds aangegeven, valt dit buiten mijn verantwoordelijkheid als minister.</text:p>
      <text:p text:style-name="ifm_p_mt.3.76mm_ifm">Vraag 11</text:p>
      <text:p text:style-name="ifm_p_ifm">Bent u ervan op de hoogte dat in 2012 aan totale promotie, reclame en acquisitie 541 miljoen euro is uitgegeven, waarmee het bedrag per overstappende verzekerde uit kwam op zeker vijf maandpremies (500 euro)? Is dat bedrag voor 2013 gelijk of ligt het hoger omdat er erg weinig overstappers zijn geweest?</text:p>
      <text:p text:style-name="ifm_p_mt.3.76mm_ifm">Antwoord 11</text:p>
      <text:p text:style-name="ifm_p_ifm">Dit bedrag wordt genoemd in een artikel in de Telegraaf van 14 oktober 2013. Het is mij onbekend hoe tot dat cijfer is gekomen. Ik wil benadrukken dat zorgverzekeraars de vrijheid hebben om zelf te bepalen hoeveel geld ze aan het werven van klanten besteden en dat ik daar als Minister niet over ga. Het is mij dan ook niet bekend hoe hoog deze bedragen voor 2013 zijn.</text:p>
      <text:p text:style-name="ifm_p_mt.3.76mm_ifm">Vraag 12</text:p>
      <text:p text:style-name="ifm_p_ifm">Kunt u het overzicht sturen van de winstramingen van de zorgverzekeraars over 2013? Zo neen, wanneer kan De Nederlandsche Bank deze winstraming afgeven? Wilt u deze dan per ommegaande aan de Kamer toesturen?</text:p>
      <text:p text:style-name="ifm_p_mt.3.76mm_ifm">Antwoord 12</text:p>
      <text:p text:style-name="ifm_p_ifm">Ik kan nog geen verwachting uitspreken over het resultaat dat zorgverzekeraars hebben behaald over 2013. Verzekeraars publiceren hun jaarcijfers in de jaarverslagen 2013. Deze zullen in de loop van het tweede kwartaal van 2014 beschikbaar komen. Rond die tijd zal ook De Nederlandsche Bank een landelijk beeld over 2013 kunn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bericht dat zorgverzekeraar De Friesland studenten probeert te lokken door ze een gratis schoonmaakster aan te bieden</dc:title>
    <meta:user-defined meta:name="OVERHEIDop.ParlID/DC.identifier">ah-tk-20132014-1210</meta:user-defined>
    <meta:user-defined meta:name="OVERHEIDop.vraagnummer">2014Z01105</meta:user-defined>
    <meta:user-defined meta:name="OVERHEIDop.aanhangselNummer">12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zorgverzekeraar De Friesland studenten probeert te lokken door ze een gratis schoonmaakster aan te bieden</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