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Voortman</text:span> (GroenLinks) aan de Staatssecretaris van Veiligheid en Justitie over <text:span text:style-name="ifm_span_font.italic_ifm">de uitspraak van de Raad van State dat asielaanvragen van homoseksuele asielzoekers zorgvuldiger moeten worden beoordeeld</text:span> (ingezonden 19 december 2013).</text:p>
      <text:p text:style-name="ifm_p_font.roman_mt.3.76mm_ifm">Antwoord van Staatssecretaris <text:span text:style-name="ifm_span_font.bold_ifm">Teeven</text:span> (Veiligheid en Justitie) (ontvangen 14 februari 2014). Zie ook Aanhangsel Handelingen, vergaderjaar 2013–2014, nr. 958.</text:p>
      <text:p text:style-name="ifm_p_mt.3.76mm_ifm">Vraag 1</text:p>
      <text:p text:style-name="ifm_p_ifm">Kent u het bericht dat de Raad van State van mening is dat asielaanvragen van homoseksuele asielzoekers anders beoordeeld moeten worden?<text:note text:id="ID-2013Z25189-d38e57" text:note-class="footnote"><text:note-citation text:label="1 ">1</text:note-citation><text:note-body><text:p text:style-name="ifm_p_font.normal_size.6.93pt_mt..5mm_indent.-0.1161in_mleft.0.1161in_ifm">«Raad van State: beoordeling asiel homovluchteling moet anders», NRC Handelsblad 18 december 2013</text:p></text:note-body></text:note></text:p>
      <text:p text:style-name="ifm_p_mt.3.76mm_ifm">Antwoord 1</text:p>
      <text:p text:style-name="ifm_p_ifm">Ja.</text:p>
      <text:p text:style-name="ifm_p_mt.3.76mm_ifm">Vraag 2</text:p>
      <text:p text:style-name="ifm_p_ifm">Hoe gaat u gevolg geven aan de eis van de Raad van State dat niet van homoseksuele asielzoekers mag worden verwacht dat zij zich bij terugkeer in hun land van herkomst terughoudend opstellen over hun geaardheid?</text:p>
      <text:p text:style-name="ifm_p_mt.3.76mm_ifm">Antwoord 2</text:p>
      <text:p text:style-name="ifm_p_ifm">In mijn brief van 16 december 2013 (Kamerstuk II  19 637, nr. 1767) over de uitspraak van het Hof van Justitie van de EU heb ik uw Kamer gemeld dat het beleid ten aanzien van terughoudendheid zal worden aangepast. Dit betekent dat van een asielzoeker waarvan geloofwaardig wordt geacht dat hij LHBT is, niet verwacht zal worden dat hij zich in het land van herkomst terughoudend opstelt bij het uiting geven aan zijn seksuele gerichtheid. Uw Kamer heeft recent een schriftelijke reactie van het kabinet ontvangen waarin nader wordt ingegaan op de uitspraak van de Afdeling bestuursrechtspraak van de Raad van State (hierna: de afdeling). In deze brief is tevens ingegaan op de recente ontwikkelingen ten aanzien van de LHBT-wetgeving in Uganda.</text:p>
      <text:p text:style-name="ifm_p_mt.3.76mm_ifm">Vraag 3</text:p>
      <text:p text:style-name="ifm_p_ifm">Bent u bereid voor alle landen waarvoor een algemeen ambtsbericht wordt uitgebracht een onderzoek te laten uitvoeren of homoseksualiteit strafbaar is gesteld en hoe de regelgeving over homoseksualiteit in de praktijk wordt toegepast en de Kamer hierover nog vóór het Algemeen overleg over het vreemdelingenbeleid voorzien op 30 januari 2014 te informeren? Zo nee, waarom niet?</text:p>
      <text:p text:style-name="ifm_p_mt.3.76mm_ifm">Antwoord 3</text:p>
      <text:p text:style-name="ifm_p_ifm">Bij het opstellen van ambtsberichten wordt tegenwoordig altijd informatie opgenomen over de situatie ten aanzien van LHBT’s in het betreffende land. Vragen hieromtrent vormen standaard onderdeel van de <text:span text:style-name="ifm_span_font.italic_ifm">terms of reference</text:span> op basis waarvan het ambtsbericht wordt opgesteld. Naar aanleiding van de recente uitspraken van het Europese Hof van Justitie en de afdeling zal bezien worden of de vraagstelling in de <text:span text:style-name="ifm_span_font.italic_ifm">terms of reference</text:span> nog aanscherping ver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de uitspraak van de Raad van State dat asielaanvragen van homoseksuele asielzoekers zorgvuldiger moeten worden beoordeeld</dc:title>
    <meta:user-defined meta:name="OVERHEIDop.ParlID/DC.identifier">ah-tk-20132014-1209</meta:user-defined>
    <meta:user-defined meta:name="OVERHEIDop.vraagnummer">2013Z25189</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3-2014</meta:user-defined>
    <meta:user-defined meta:name="DCTERMS.W3CDTF/OVERHEIDop.datumOntvangst">2014-02-14</meta:user-defined>
    <meta:user-defined meta:name="OVERHEID.StatenGeneraal/DC.creator">Tweede Kamer der Staten-Generaal</meta:user-defined>
    <dc:language>nl</dc:language>
    <meta:user-defined meta:name="DCTERMS.alternative"/>
    <meta:user-defined meta:name="DC.title">Antwoord op vragen van het lid Voortman over de uitspraak van de Raad van State dat asielaanvragen van homoseksuele asielzoekers zorgvuldiger moeten worden beoordeeld</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