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2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08</text:p>
      <text:p text:style-name="ifm_p_font.roman_mt.3.76mm_ifm">Vragen van de leden <text:span text:style-name="ifm_span_font.bold_ifm">Van Klaveren</text:span> en <text:span text:style-name="ifm_span_font.bold_ifm">De Roon</text:span> (beiden PVV) aan de Minister voor Buitenlandse Handel en Ontwikkelingssamenwerking over <text:span text:style-name="ifm_span_font.italic_ifm">subsidies voor anti-Israëlische hulpclubs</text:span> (ingezonden 7 februari 2014).</text:p>
      <text:p text:style-name="ifm_p_font.roman_mt.3.76mm_ifm">Antwoord van Minister <text:span text:style-name="ifm_span_font.bold_ifm">Ploumen</text:span> (Buitenlandse Handel en Ontwikkelingssamenwerking) (ontvangen 12 februari 2014).</text:p>
      <text:p text:style-name="ifm_p_mt.3.76mm_ifm">Vraag 1</text:p>
      <text:p text:style-name="ifm_p_ifm">Bent u bekend met het bericht «SodaStream accuses Oxfam of funding BDS»?<text:note text:id="ID-2014Z02272-d38e60" text:note-class="footnote"><text:note-citation text:label="1 ">1</text:note-citation><text:note-body><text:p text:style-name="ifm_p_font.normal_size.6.93pt_mt..5mm_indent.-0.1161in_mleft.0.1161in_ifm">http://www.jpost.com/International/SodaStream-accuses-Oxfam-of-funding-BDS-340158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Klopt het dat de Nederlandse tak van Oxfam (Oxfam Novib) in 2013 o.a. subsidie heeft verstrekt aan de anti-Israëlische organisatie Coalititon of Women for Peace (CWP), die een boycot van Israël bepleit? Zo ja, hoeveel geld is er vanuit Nederlandse overheden en gesubsidieerde hulpclubs heen gegaan?</text:p>
      <text:p text:style-name="ifm_p_mt.3.76mm_ifm">Antwoord 2</text:p>
      <text:p text:style-name="ifm_p_ifm">Oxfam Novib verstrekt sinds 2013 fondsen uit eigen middelen aan de organisatie <text:span text:style-name="ifm_span_font.italic_ifm">Coalition of Women for Peace</text:span>. Het gaat om een project gericht op informatievoorziening aan het Israëlische publiek over de consequenties van de bezetting.</text:p>
      <text:p text:style-name="ifm_p_mt.3.76mm_ifm">Vraag 3</text:p>
      <text:p text:style-name="ifm_p_ifm">In hoeverre deelt u de terechte constatering van de Canadese minister voor Werkgelegenheid dat linkse hulpclubs als Oxfam een anti-Israëlische obsessie hebben? Kunt u uw antwoord motiveren?</text:p>
      <text:p text:style-name="ifm_p_mt.3.76mm_ifm">Antwoord 3</text:p>
      <text:p text:style-name="ifm_p_ifm">Uitlatingen van de Canadese minister voor Werkgelegenheid laat ik voor zijn rekening.</text:p>
      <text:p text:style-name="ifm_p_mt.3.76mm_ifm">Vraag 4</text:p>
      <text:p text:style-name="ifm_p_ifm">Bent u bereid de subsidiestromen naar de anti-Israëlische hulpclub Oxfam Novib stop te zetten? Zo neen, begrijpt u dat u daardoor meewerkt aan het boycot-beleid tegen de bevriende staat Israël?</text:p>
      <text:p text:style-name="ifm_p_mt.3.76mm_ifm">Antwoord 4</text:p>
      <text:p text:style-name="ifm_p_ifm">Ne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de leden Van Klaveren en De Roon over subsidies voor anti-Israëlische hulpclubs</dc:title>
    <meta:user-defined meta:name="OVERHEIDop.ParlID/DC.identifier">ah-tk-20132014-1208</meta:user-defined>
    <meta:user-defined meta:name="OVERHEIDop.vraagnummer">2014Z02272</meta:user-defined>
    <meta:user-defined meta:name="OVERHEIDop.aanhangselNummer">120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R. de Roon</meta:user-defined>
    <meta:user-defined meta:name="OVERHEIDop.indiener">J.J. van Klaveren</meta:user-defined>
    <meta:user-defined meta:name="OVERHEIDop.ontvanger">E.M.J. Ploumen</meta:user-defined>
    <meta:user-defined meta:name="OVERHEIDop.vergaderjaar">2013-2014</meta:user-defined>
    <meta:user-defined meta:name="DCTERMS.W3CDTF/OVERHEIDop.datumOntvangst">2014-0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Van Klaveren en De Roon over subsidies voor anti-Israëlische hulpclubs</meta:user-defined>
    <meta:user-defined meta:name="DCTERMS.W3CDTF/DCTERMS.available">2014-02-1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2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