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Lodders</text:span> en <text:span text:style-name="ifm_span_font.bold_ifm">RemcoDijkstra</text:span> (beiden VVD) aan de Staatssecretarissen van Economische Zaken en Infrastructuur en Milieu over <text:span text:style-name="ifm_span_font.italic_ifm">het bericht extra ammoniakeisen dreigen vanuit Brussel</text:span> (ingezonden 24 december 2013).</text:p>
      <text:p text:style-name="ifm_p_font.roman_mt.3.76mm_ifm">Antwoord van Staatssecretaris <text:span text:style-name="ifm_span_font.bold_ifm">Dijksma</text:span> (Economische Zaken) mede namens de Staatssecretaris van Infrastructuur en Milieu (ontvangen 12 februari 2014).</text:p>
      <text:p text:style-name="ifm_p_mt.3.76mm_ifm">Vraag 1</text:p>
      <text:p text:style-name="ifm_p_ifm">Kent u het bericht «LTO: extra ammoniakeisen dreigen vanuit Brussel»?<text:note text:id="ID-2013Z25470-d38e60" text:note-class="footnote"><text:note-citation text:label="1 ">1</text:note-citation><text:note-body><text:p text:style-name="ifm_p_font.normal_size.6.93pt_mt..5mm_indent.-0.1161in_mleft.0.1161in_ifm">Boerderij, 20 december 2013</text:p></text:note-body></text:note></text:p>
      <text:p text:style-name="ifm_p_mt.3.76mm_ifm">Antwoord 1</text:p>
      <text:p text:style-name="ifm_p_ifm">Ja.</text:p>
      <text:p text:style-name="ifm_p_mt.3.76mm_ifm">Vraag 2</text:p>
      <text:p text:style-name="ifm_p_ifm">Kunt u aangeven hoe de plannen van de Europese Commissie eruit gaan zien voor de verlaging van de nationale emissieplafonds voor ammoniak en fijnstof? Kunt u aangeven hoe deze plannen in verhouding staan tot de (strengere) Nederlandse regels op het gebied van ammoniak en fijnstof?</text:p>
      <text:p text:style-name="ifm_p_mt.3.76mm_ifm">Antwoord 2</text:p>
      <text:p text:style-name="ifm_p_ifm">De Europese Commissie heeft voorgesteld om het plafond voor ammoniak ten opzichte van de gerealiseerde emissie in 2005 te verlagen met 13% in de periode van 2020 tot 2029. Vanaf 2030 wordt voorgesteld dit plafond te verlagen met 25% ten opzichte van 2005.</text:p>
      <text:p text:style-name="ifm_p_ifm">Voor fijn stof (PM<text:span text:style-name="ifm_span_font.subscript_ifm">2,5</text:span>) wordt een emissiereductie voorgesteld van 37% in de periode van 2020 tot 2029 en 38% vanaf 2030 ten opzichte van de emissie in 2005.</text:p>
      <text:p text:style-name="ifm_p_ifm">Het artikel in de Boerderij betreft een nieuw Commissievoorstel.</text:p>
      <text:p text:style-name="ifm_p_ifm">De Nederlandse inzet voor die onderhandelingen zal mede op basis van een kostenbatenanalyse, die het Planbureau voor de Leefomgeving (PBL) op dit moment op verzoek van de Staatssecretaris voor Milieu en Infrastructuur uitvoert, worden bepaald, alsook naar aanleiding van gesprekken met het bedrijfsleven.</text:p>
      <text:p text:style-name="ifm_p_ifm">Voorlopige berekeningen van PBL wijzen voor beide stoffen uit dat de aangescherpte doelen volgens de prognoses gehaald kunnen worden met reeds vaststaand beleid. De maatregelen die in het kader van de Programmatische Aanpak Stikstof (PAS) en het Nationaal Samenwerkingsprogramma Luchtkwaliteit (NSL) worden respectievelijk zijn voorzien, zijn daarbij meegenomen.</text:p>
      <text:p text:style-name="ifm_p_mt.3.76mm_ifm">Vraag 3</text:p>
      <text:p text:style-name="ifm_p_ifm">Klopt het dat een verdere verlaging van de plafonds een direct effect heeft op de intensieve veehouderij? Kunt u aangeven wat het effect van de voornemens van de Europese Commissie is voor de intensieve veehouderij in Nederland?</text:p>
      <text:p text:style-name="ifm_p_mt.3.76mm_ifm">Antwoord 3</text:p>
      <text:p text:style-name="ifm_p_ifm">Een verlaging van de plafonds van ammoniak en fijn stof heeft bij de huidige voorstellen van de Europese Commissie geen direct effect op de intensieve veehouderij. De voorgestelde plafonds kunnen volgens de prognoses met huidige beleid, waaronder het beleid voor de PAS en het NSL worden gehaald.</text:p>
      <text:p text:style-name="ifm_p_mt.3.76mm_ifm">Vraag 4</text:p>
      <text:p text:style-name="ifm_p_ifm">Kunt u aangeven of u ook voornemens bent om extra nationale regelgeving op te stellen ten aanzien van luchtvervuiling ten aanzien van de intensieve veehouderij? Zo ja, bent u bereid deze voornemens op te schorten zolang niet duidelijk is hoe de regels uit Brussel eruit gaan zien?</text:p>
      <text:p text:style-name="ifm_p_mt.3.76mm_ifm">Antwoord 4</text:p>
      <text:p text:style-name="ifm_p_ifm">Er zijn aanscherpingen in voorbereiding van nationale regelgeving op het gebied van stallen (ammoniak en fijn stof) en mestaanwending. De aanscherping van de eisen voor ammoniakemissie uit stallen en bij mestaanwending in het kader van de PAS zijn nodig om de ammoniakdepositie op Natura 2000-gebieden te verlagen. De invoering van eisen voor de emissie van fijn stof (PM<text:span text:style-name="ifm_span_font.subscript_ifm">10</text:span>) uit stallen heeft tot doel de achtergrondconcentraties zodanig te verlagen dat kan worden voldaan aan de reeds geldende luchtkwaliteitseisen voor PM<text:span text:style-name="ifm_span_font.subscript_ifm">10</text:span> en daarmee tevens aan de luchtkwaliteitseisen die in 2015 voor PM<text:span text:style-name="ifm_span_font.subscript_ifm">2,5</text:span> gaan gelden. Deze maatregelen zullen naar verwachting voldoende zijn om te voldoen aan de door de Europese Commissie voorgestelde doelen voor emissiereductie. Ik wil deze maatregelen niet opschorten omdat er dan problemen ontstaan met de implementatie van de PAS en ten aanzien van het voldoen aan de reeds gemaakt afspraken in het kader van de Europese luchtkwaliteitsrichtlijn.</text:p>
      <text:p text:style-name="ifm_p_mt.3.76mm_ifm">Vraag 5</text:p>
      <text:p text:style-name="ifm_p_ifm">Kunt u aangeven of u tijdens de Landbouwraad zich achter de oproep van Duitsland, Denemarken en Luxemburg heeft geschaard om meer duidelijkheid te geven over de mogelijke gevolgen voor de landbouw van de plannen de Europese Commissie? Zo nee, waarom niet? Zo ja, kunt u aangeven wat is er besloten om de gevolgen voor de landbouw in kaart te brengen?</text:p>
      <text:p text:style-name="ifm_p_mt.3.76mm_ifm">Antwoord 5</text:p>
      <text:p text:style-name="ifm_p_ifm">Zoals ik u heb gemeld in mijn brief van 19 december 2013 (Kamerstuk II  21 501-32, nr. 761), heeft een groot aantal lidstaten het verzoek van Duitsland ondersteund. Ik heb uw Kamer aangegeven dit ook te kunnen steunen. De voorzitter concludeerde dat regelmatig informatie zal worden verschaft aan de Landbouw- en Visserijraad met betrekking tot de stand van zaken van de onderhandeling over de herziening van de richtlijn. De Staatssecretaris van Infrastructuur en Milieu is eerstverantwoordelijk voor dit dossier.</text:p>
      <text:p text:style-name="ifm_p_mt.3.76mm_ifm">Vraag 6</text:p>
      <text:p text:style-name="ifm_p_ifm">Deelt u de mening dat indien de plannen van de Europese Commissie doorgang vinden dat Nederland erkenning moet krijgen voor de koploperspositie die is bereikt door de ammoniakemissie met 67 procent te reduceren terwijl in Europa de reductie gemiddeld 28 procent was en Nederlandse veehouders veel meer moeten hebben investeren in verlaging van de emissie dan boeren elders in Europa?</text:p>
      <text:p text:style-name="ifm_p_mt.3.76mm_ifm">Antwoord 6</text:p>
      <text:p text:style-name="ifm_p_ifm">Bij de voorstellen is het primaire uitgangspunt van de Europese Commissie de impact op mens en milieu geweest van de diverse luchtverontreinigende stoffen. Bekeken is op welke wijze de emissies in Europa op de meest kosteneffectieve manier kunnen worden verminderd. Daarbij heeft de Commissie rekening gehouden met hetgeen de lidstaten in het verleden hebben bereikt. De emissiereductie voor ammoniak voor de Europese Unie als geheel ligt op 27%. Nederland zit daar met 25% net onder. Nog relevanter is het om Nederland te vergelijken met belangrijke landbouwlanden om ons heen. Het voorstel bevat voor Denemarken een reductie van 37% in 2030 en voor Duitsland zelfs 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Remco Dijkstra over het bericht ‘extra ammoniakeisen dreigen vanuit Brussel’</dc:title>
    <meta:user-defined meta:name="OVERHEIDop.ParlID/DC.identifier">ah-tk-20132014-1207</meta:user-defined>
    <meta:user-defined meta:name="OVERHEIDop.vraagnummer">2013Z25470</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extra ammoniakeisen dreigen vanuit Brussel’</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